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ableColumn392" style:family="table-column">
      <style:table-column-properties style:column-width="3.1548in"/>
    </style:style>
    <style:style style:name="TableColumn393" style:family="table-column">
      <style:table-column-properties style:column-width="2.7437in"/>
    </style:style>
    <style:style style:name="Table391" style:family="table">
      <style:table-properties style:width="5.8986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office:automatic-styles>
  <office:body>
    <office:text text:use-soft-page-breaks="true">
      <text:p text:style-name="P1"/>
      <text:p text:style-name="P2">SUMÁRIO</text:p>
      <text:p text:style-name="P3"/>
      <text:p text:style-name="P4">1. Capítulo I</text:p>
      <text:p text:style-name="P5">Do recolhimento do Imposto</text:p>
      <text:p text:style-name="P6">2. Capitulo II</text:p>
      <text:p text:style-name="P7">Das Notas Fiscais</text:p>
      <text:p text:style-name="P8">3. Capítulo III</text:p>
      <text:p text:style-name="P9">Das<text:s/>atividades excluídas do conceito de industrialização</text:p>
      <text:p text:style-name="P10">3.1 — Seção I</text:p>
      <text:p text:style-name="P11">Da aplicação de partes e peças</text:p>
      <text:p text:style-name="P12">3.2 — Seção<text:tab/>II</text:p>
      <text:p text:style-name="P13">Dos efeitos fiscais aplicáveis ao conserto, restauração ou recondicionamento</text:p>
      <text:p text:style-name="P14">3.3 — Seção<text:tab/>IIl</text:p>
      <text:p text:style-name="P15">Reparos de produtos nos prazos de garantia</text:p>
      <text:p text:style-name="P16">3.4 — Seção IV</text:p>
      <text:p text:style-name="P17">Confecção ou preparo em residências ou oficinas.</text:p>
      <text:p text:style-name="P18">4. Capítulo IV</text:p>
      <text:p text:style-name="P19">Das isenções</text:p>
      <text:p text:style-name="P20">4.1 – Seção I</text:p>
      <text:p text:style-name="P21">Macarrão e massas similares</text:p>
      <text:p text:style-name="P22">4.2 — Seção<text:tab/>II</text:p>
      <text:p text:style-name="P23">4.3 — Seção III</text:p>
      <text:p text:style-name="P24">Pagamento resultante da converslo de divisas provenientes de financiamento</text:p>
      <text:p text:style-name="P25">4.4 — Seção IV</text:p>
      <text:p text:style-name="P26">Veículos<text:s/>nacionais (artigo 161 do Decreto-lei 37/66).</text:p>
      <text:p text:style-name="P27"><text:s text:c="3"/>Capítulo V</text:p>
      <text:p text:style-name="P28">Normas para produtos especiais</text:p>
      <text:p text:style-name="P29">5.1 — Seção I</text:p>
      <text:p text:style-name="P30">Alteração de classe isolada de marca de cigarro</text:p>
      <text:p text:style-name="P31">5.2 — Seção II</text:p>
      <text:p text:style-name="P32">Produtos do Capítulo 24 (fumo) destinados a pesquisas de mercado</text:p>
      <text:p text:style-name="P33">5.3 — Seçao<text:tab/>III</text:p>
      <text:p text:style-name="P34">Vinhos<text:s/>compostos</text:p>
      <text:p text:style-name="P35">5.4 — Seção IV</text:p>
      <text:p text:style-name="P36">Pao de forma</text:p>
      <text:p text:style-name="P37">5.5 — Seção V</text:p>
      <text:p text:style-name="P38">Calçados</text:p>
      <text:p text:style-name="P39">5.6 — Seção<text:tab/>VI</text:p>
      <text:p text:style-name="P40">Açúcar e Àlcool</text:p>
      <text:p text:style-name="P41">5.7 — Seção VII</text:p>
      <text:p text:style-name="P42">Peças e Acessórios</text:p>
      <text:p text:style-name="P43">5.8 — Seçao VIII</text:p>
      <text:p text:style-name="P44">Moagem de café torrado — venda ao consumidor.</text:p>
      <text:p text:style-name="P45">6. Capítulo VI</text:p>
      <text:p text:style-name="P46">Selo de Controle</text:p>
      <text:p text:style-name="P47">6.1 — Seção I</text:p>
      <text:p text:style-name="P48">Cigarros</text:p>
      <text:p text:style-name="P49">6.1.1 —<text:s/>Subseção I — Estampilhas</text:p>
      <text:p text:style-name="P50">6.2 — Seção II</text:p>
      <text:p text:style-name="P51">Whisky e fósforos</text:p>
      <text:p text:style-name="P52">6.2.1 — Subseção I — Estampilhas</text:p>
      <text:p text:style-name="P53">6.3 — Seção III</text:p>
      <text:p text:style-name="P54">Disposiçbes comuns</text:p>
      <text:p text:style-name="P55">6.3.1 — Subseção I — Fornecimento e requisição</text:p>
      <text:soft-page-break/>
      <text:p text:style-name="P56">6.3.2 — Subseção II — Distribuição</text:p>
      <text:p text:style-name="P57">6.3.3 — Subseção III — Marcação</text:p>
      <text:p text:style-name="P58">6.3.4 — Subseção<text:s/>IV — Aplicação</text:p>
      <text:p text:style-name="P59">6.3.5 — Subseção V — Controle e escrituração</text:p>
      <text:p text:style-name="P60">6.3.6 — Subseção VI — Devolução dos Selos de Controle</text:p>
      <text:p text:style-name="P61">6.3.7 — Subseção VII — Verificação de autentidade</text:p>
      <text:p text:style-name="P62">6.3.8 — Subseção VIII — Cobrança</text:p>
      <text:p text:style-name="P63">6.3.9 — Subseção IX — Perícia</text:p>
      <text:p text:style-name="P64">6.3.10<text:tab/>— Subseção X —<text:s/>Disposições Especiais</text:p>
      <text:p text:style-name="P65">7. Capítulo VII</text:p>
      <text:p text:style-name="P66">Da marcação por meio de puncionagem</text:p>
      <text:p text:style-name="P67">8. Capítulo VIII</text:p>
      <text:p text:style-name="P68">Restituiçao do <text:s/>I.P.I. <text:s/>— <text:s/>Lei <text:s/>5.460, <text:s/>de <text:s/>25 de <text:s/>junho <text:s/>de 1968 e artigo 1º do Decreto-lei <text:s text:c="24"/>nº 491, de 5 de março de 1969</text:p>
      <text:p text:style-name="P69">9. Capítulo IX</text:p>
      <text:p text:style-name="P70">Devolução do I .P.l., Casos de isenção — Decreto-lei 400/68</text:p>
      <text:p text:style-name="P71">10. <text:s/>Capítulo X</text:p>
      <text:p text:style-name="P72">Industrialização de veículos, automóveis e outros objetos usados</text:p>
      <text:p text:style-name="P73">11. Capítulo XI</text:p>
      <text:p text:style-name="P74">Suspensão do imposto — remessa a depósitos fechados</text:p>
      <text:p text:style-name="P75">12. Capítulo XII</text:p>
      <text:p text:style-name="P76">Disposições Gerais</text:p>
      <text:p text:style-name="P77">13. Anexos</text:p>
      <text:p text:style-name="P78">13.1 — Modelo nº <text:s/>1 — Nota de conserto</text:p>
      <text:p text:style-name="P79">13.2 — Modelo nº 2 — Memorando</text:p>
      <text:p text:style-name="P80">13.3 — Modelo nº 3 — Nota de remessa de açúcar — 1ª</text:p>
      <text:p text:style-name="P81">saída</text:p>
      <text:p text:style-name="P82">13.4 — Modelo nº 4 — Nota de remessa de açúcar — 2ª</text:p>
      <text:p text:style-name="P83">saída</text:p>
      <text:p text:style-name="P84">13.5<text:tab/>— Modelo nº5 — Nota de remessa de açúcar — 2ª</text:p>
      <text:p text:style-name="P85">saída</text:p>
      <text:p text:style-name="P86">13.6 — Modelo nº<text:s/>6 — Nota de entrega de açúcar</text:p>
      <text:p text:style-name="P87">13.7 — Modelo nº 7 — Nota de remessa de açúcar — 2ª</text:p>
      <text:p text:style-name="P88">saída</text:p>
      <text:p text:style-name="P89">13.8 — Modelo nº 8 — Nota de expedição de álcool</text:p>
      <text:p text:style-name="P90">13.9 — Modelo n º 9 — Nota de entrega de açúcar</text:p>
      <text:p text:style-name="P91">13.10 — Modelo nº 10 — Requisição de ”Selos Especiais de Controle”<text:s/>para <text:s/>cigarros <text:s/>pela S.R.R.F.</text:p>
      <text:p text:style-name="P92">13.11 — Modelo nº 10A — Requisição de “Selos Especiais de Controle” para cigarros pela D.R.F.</text:p>
      <text:p text:style-name="P93">13.12 — Modelo nº 11 — Guia de Requisição de “Selos Especiais de Controle” (contribuinte)</text:p>
      <text:p text:style-name="P94">13.13<text:tab/>— Modelo nº 11A — Guia de Requisição<text:s/>de “Selos de Controle” (Produtos Nacionais)</text:p>
      <text:p text:style-name="P95">13.14 — Modelo n º 12 — Guia de Requisição <text:s/>de <text:s/>“Selos <text:s/>de <text:s text:c="2"/>Controle” <text:s text:c="2"/>(Produtos estrangeiros)</text:p>
      <text:p text:style-name="P96">13.15<text:tab/>— Modelo nº 1 2A — Guia de Requisição de ”Selos <text:s text:c="2"/>de <text:s text:c="2"/>Controle “ <text:s text:c="2"/>(Produtos estrangeiros)</text:p>
      <text:p text:style-name="P97">13.16 — Modelo nº 13 — Livro de Registro da movimentação dos ”Selos de Controle"</text:p>
      <text:p text:style-name="P98">13.17 — Modelo nº 14 — Nota de Importação</text:p>
      <text:p text:style-name="P99">13.18 — Modelo nº 15 — Ordem de Serviço da S.R.R.F. concessória de isenção</text:p>
      <text:p text:style-name="P100"/>
      <text:p text:style-name="P101">CAPITULO I</text:p>
      <text:p text:style-name="P102"/>
      <text:p text:style-name="P103">Do recolhimento do imposto</text:p>
      <text:p text:style-name="P104"/>
      <text:p text:style-name="P105">O Imposto lançado na nota fiscal<text:s/>deverá ser recolhido, obrigatoriamente, dentro dos prazos regulamentares. Será indeferido, de plano, qualquer recurso protelatório dessa obrigação, e encaminhado desde logo o processo à autoridade competente para o procedimento previsto no Artigo 249, § 2º, inciso II, do R.I.P.I. sem prejuízo da apuração do possível ilícito penal concomitante, tipificado no Artigo 2º do Decreto-lei nº 326 (*), de 8 de maio de 1967.</text:p>
      <text:p text:style-name="P106">2. As vantagens decorrentes da espontaneidade prevista no Artigo 157 do R.I.P.I. só se aplicam aos contribuintes <text:s/>que provarem o recolhimento prévio do tributo devido com a correção monetária que couber e a multa de mora respectiva. Não se aplica o artigo 157 do R.I.P.I. às infrações referentes a mercadorias de procedência estrangeira em situação<text:s/>irregular.</text:p>
      <text:p text:style-name="P107"/>
      <text:p text:style-name="P108">3.<text:tab/>O disposto no artigo 161 e seus §§ da Lei nº 5.172 (*), de 25 de outubro de 1966 regula, exclusivamente, afluência dos juros de mora, não dizendo respeito à multa de mora exigida no artigo 157 do R.I.P.I .</text:p>
      <text:p text:style-name="P109"/>
      <text:p text:style-name="P110">CAPITULO II</text:p>
      <text:p text:style-name="P111">Das Notas Fiscais</text:p>
      <text:p text:style-name="P112"/>
      <text:p text:style-name="P113">4.<text:s/>Às letras que caracterizam os três tipos de série de Notas Fiscais<text:s/>referentes no artigo 94 do R.I.P.I. foi acrescentado o número "1”. Assim aquelas séries passaram a ser designadas por “A 1 ”, “B 1 ” e "c 1”.</text:p>
      <text:p text:style-name="P114">5. A permissão constante do artigo 102 do R.I.P.I. é também aplicível quando o mesmo estabelecimento usar, simultaneamente, Nota Fiscal e Nota Fiscal Fatura, acrescentando a cada um desses documentos a designação “série única" ou <text:s/>“única”, <text:s/>conforme <text:s/>o <text:s/>caso <text:s/>(incisos <text:s/>I <text:s/>e <text:s/>I I do artigo 103).</text:p>
      <text:p text:style-name="P115">6. O<text:s/>mesmo estabelecimento poderá usar notas fiscais emitidas por sistema <text:s/>mecânico <text:s/>permitido <text:s/>no artigo <text:s/>102 <text:s/>do R.I .P.I ., e sub-séries de Notas Fiscais emitidas manualmente, observadas quanto a estas, todas as exigéncias que the são pertinentes.</text:p>
      <text:p text:style-name="P116">7. O estabelecimento que realizar venda <text:s/>por <text:s/>intermédio de ambulantes terá obrigatoriamente:</text:p>
      <text:p text:style-name="P117"/>
      <text:p text:style-name="P118">a) uma única sub-série especial para todos os talonários de notas fiscais que distribuírem aos seus ambulantes (inciso V do artigo 101);</text:p>
      <text:p text:style-name="P119"/>
      <text:p text:style-name="P120">b) uma sub-série especial para atender ao disposto no artigo 270 do R .I.P.I. (inciso IV, do <text:s/>artigo <text:s/>101). Em cada nota fiscal emitida de acordo com o citado artigo 270, o estabelecimento identificará o ambulante, o veículo por ele utilizado e a sub-série e os números das notas fiscais que Ihe couberem emitir.</text:p>
      <text:p text:style-name="P121"/>
      <text:p text:style-name="P122"/>
      <text:p text:style-name="P123">CAPITULO III</text:p>
      <text:p text:style-name="P124">Das atividades excluídas do conceito de industrialização</text:p>
      <text:p text:style-name="P125"/>
      <text:p text:style-name="P126">SEÇÃO I</text:p>
      <text:p text:style-name="P127">Da aplicação de partes e peças</text:p>
      <text:p text:style-name="P128"/>
      <text:p text:style-name="P129">8. A aplicação de partes e peças de protcedência estrangeira importadas diretamente ou arrematadas em leilão pelo<text:s/>estabelecimento, que efetuar o conserto, a restauração ou o recondicionamento de máquinas, aparelhos e objetos usados, obrigará, sempre, ao pagamento do imposto incidente sobre elas.</text:p>
      <text:p text:style-name="P130"/>
      <text:p text:style-name="P131">SEÇÃO II</text:p>
      <text:p text:style-name="P132">Dos efeitos fiscais aplicáveis ao conserto, restauração ou recondicionamento</text:p>
      <text:p text:style-name="P133"/>
      <text:p text:style-name="P134">9. O estabelecimento que efetuar o conserto, restauração ou recondicionamento deve, possuir blocos de memorandos e talão de notas de consertos para registrar tais operações, escriturando-os de acordo com as indicaçoes neles contidas (modelos<text:s/>nºs 1 e 2).</text:p>
      <text:p text:style-name="P135"/>
      <text:p text:style-name="P136">10. Ao receber os produtos para conserto, restauração ou recondicionamento, deverá o <text:s/>autor <text:s/>da operação <text:s/>preencher o memorando, que serà assinado pelo proprietário do produto, ou seu preposto; em relação às peças e partes empregadas na operação, preencherá <text:s/>a nota de conserto <text:s/>(modelo nº1).</text:p>
      <text:p text:style-name="P137"/>
      <text:p text:style-name="P138">11. Quando o produto for recebido para conserto, restauração ou recondicionamento por um estabelecimento e <text:s/>tiver de ser remetido a outro, do mesmo contribuinte, este úItimo deverá possuir os modelos referidos no inciso 9 e utilizá-los, em relação ao estabelecimento remetente como se este fosse o autor do pedido, a fim de possibilitar a perfeita identificação da operação nos dois estabelecimentos.</text:p>
      <text:p text:style-name="P139"/>
      <text:p text:style-name="P140">12. O produto assim consertado, restaurado ou recondicionado, retornará acompanhado da primeira via da referida nota; na via indestacável do talão será anexado o memorando que Ihe deu origem, servindo ambos de comprovantes da operação.</text:p>
      <text:p text:style-name="P141"/>
      <text:p text:style-name="P142">13. Podem ser acrescentados aos modelos de memorando e nota de conserto outros dizeres de interesse do responável, sem prejuízo das exigêcias mínimas aqui previstas.</text:p>
      <text:p text:style-name="P143"/>
      <text:p text:style-name="P144">SEÇÃO III</text:p>
      <text:p text:style-name="P145">Reparos de produtos nos prazos de garantia</text:p>
      <text:p text:style-name="P146"/>
      <text:p text:style-name="P147">14. Os produtos a reparar devem estar acobertados com certificado de garantia ou documento equivalente, fornecido pelo vendedor, valendo como certificado a declaração formal de garantia impressa no documento de venda e completada se for o caso, com a indicação precisa do produto a que se refere.</text:p>
      <text:p text:style-name="P148"/>
      <text:p text:style-name="P149">15. O estabelecimento vendedor deverà possuir e escriturar o memorando<text:s/>e a nota de conserto de que trata o inciso 9, segundo as indicações neles contidas.</text:p>
      <text:p text:style-name="P150"/>
      <text:p text:style-name="P151">16. O trânsito do produto, do domicílio do adquirente ao estabelecimento vendedor se fará acompanhar do memorando, e o seu retorno, já reparado, se fará com a nota de<text:s/>conserto. No caso de ser o produto reparado no domicílio do adquirente, as peças e partes a serem empregadas serão acompanhadas da nota de conserto em que estejam discriminadas (modelo 1).</text:p>
      <text:p text:style-name="P152"/>
      <text:p text:style-name="P153">17. O memorando será anexado à via indestacável da nota de conserto que Ihe diga respeito, para comprovante da operação.</text:p>
      <text:p text:style-name="P154"/>
      <text:p text:style-name="P155">SEÇÃO IV</text:p>
      <text:p text:style-name="P156">Confecção ou preparo em residências ou oficinas</text:p>
      <text:p text:style-name="P157"/>
      <text:p text:style-name="P158">18. O disposto no § 4º, incisco V, do art. 1º R.I.P.I., aIcança apenas os produtos confeccionados ou preparados em casas residenciais ou em oficinas. Compreende-se como "oficina" aquela que empregar, no máximo, 5 (cinco) operários.</text:p>
      <text:p text:style-name="P159"/>
      <text:p text:style-name="P160">19. Na confecção ou preparo desses produtos deverá ser fornecido, pelos respectivos confeccionadores ou preparadores, preponderantemente trabalho pro fissional. Havendo fornecimento de material, o valor deste deve ser de reduzida monta em relação ao preço final do produto.</text:p>
      <text:p text:style-name="P161"/>
      <text:p text:style-name="P162">20. Os profissionais e oficinas que confeccionarem produtos das <text:s/>posições 71.01 <text:s/>a 71.15, <text:s/>ficam obrigados a possuir e utilizar os modelos anexos<text:s/>1 e 2 com as adaptações ne- cessàrias para o registro do recebimento do material fornecido pelo autor da encomenda e da entrega do produto acabado, com a indicação do preço cobrado pelo serviço.</text:p>
      <text:p text:style-name="P163"/>
      <text:p text:style-name="P164">21. No <text:s/>preenchimento <text:s/>dos <text:s/>modelos <text:s/>deverá <text:s/>ser indicado, além do endereço, o documento de identidade do encomendante. Quando na execução da encomenda não houver fornecimento de material pelo profissional ou oficina, este fato será declarado no lugar destinado à descrição do produto.</text:p>
      <text:p text:style-name="P165"/>
      <text:p text:style-name="P166"/>
      <text:p text:style-name="P167">CAPÍTULO IV</text:p>
      <text:p text:style-name="P168">Das Isenções</text:p>
      <text:p text:style-name="P169"/>
      <text:p text:style-name="P170">SEÇÃO I</text:p>
      <text:p text:style-name="P171">Macarrão e massas similares</text:p>
      <text:p text:style-name="P172"/>
      <text:p text:style-name="P173">22. O macarrão, talharim e espaguete sào produtos isentos do Imposto sobre Produtos Industrializados, qualquer que seja a forma de embalagem ou acondicionamento em que sejam apresentados ao consumidor.</text:p>
      <text:p text:style-name="P174"/>
      <text:p text:style-name="P175">23. Por "massas<text:s/>similares”, para os fins de isenção de que trata o incisco XXV III, do art. 10, do R.I.P.I. se entendem as que sejam da mesma composição dos produtos acima referidos, ou resu Item da combinação de farinha de trigo, água, ovos, com ou sem vitaminas, tais como "massinhas", "estre linhas”, "goela-de-pato", "alfabeto", "conchinhas", e outros semelhantes, excluídas as que contenham recheios ou sejam elaboradas com outros produtos, que nao os citados.</text:p>
      <text:p text:style-name="P176"/>
      <text:p text:style-name="P177">SEÇÃO II</text:p>
      <text:p text:style-name="P178">Material Bélico</text:p>
      <text:p text:style-name="P179"/>
      <text:p text:style-name="P180">24. O item XXXIV, do art. 10, do<text:s/>R.I.P.I. considera isento do I.P.I. “o material bélico de uso privativo das forças armadas, vendido à União”.</text:p>
      <text:p text:style-name="P181"/>
      <text:p text:style-name="P182">25.<text:tab/>O material abaixo relacionado é isento do Imposto sobre Produtos Industrializados, quando adquirido peIa União, para uso nas forças armadas:</text:p>
      <text:p text:style-name="P183"/>
      <text:p text:style-name="P184">A — Material bélico de comunicações:</text:p>
      <text:p text:style-name="P185">1 — Bobinas para acondicionamento de fio telefônico de campanha.</text:p>
      <text:p text:style-name="P186">2 — Desenroladeiras para construção de linhas telefônicas de campanha.</text:p>
      <text:p text:style-name="P187">3 — Pilhas elétricas de fabricação especial para o Exército.</text:p>
      <text:p text:style-name="P188">4 — Centrais Telefônicas de campanha e seus componentes.</text:p>
      <text:p text:style-name="P189">5 — Fac-simile de campanha.</text:p>
      <text:p text:style-name="P190">6 — Repetidores telefônicos de campanha e seus componentes.</text:p>
      <text:p text:style-name="P191">7 — Telefones magnéticos de campanha e seus componentes.</text:p>
      <text:p text:style-name="P192">8 — Telefones sistema bateria local ou central de campanha e seus componentes.</text:p>
      <text:p text:style-name="P193">9 — Telégrafo de campanha e seus componentes.<text:s/></text:p>
      <text:p text:style-name="P194">10 — Terminais telefônicos de campanha.</text:p>
      <text:p text:style-name="P195">11 — Terminais telegráficos de campanha.</text:p>
      <text:p text:style-name="P196">12 — Conjuntos-rádio de campanha e seus componentes.</text:p>
      <text:p text:style-name="P197">13 — Conjunto-radar de campanha e seus componentes.</text:p>
      <text:p text:style-name="P198">14 — Preditores de<text:s/>tiro.</text:p>
      <text:p text:style-name="P199">15 — Rádio-goniômetro de campanha e seus componentes.</text:p>
      <text:soft-page-break/>
      <text:p text:style-name="P200">16 — Conjuntos para localização, pelo clarão, de carnpanha, e seus componentes.</text:p>
      <text:p text:style-name="P201">17— Conjuntos para localização pelo som, de campanha, e seus componentes.</text:p>
      <text:p text:style-name="P202">18 — Aparelhos de sinalização ótica, de campanha, e seus componentes.</text:p>
      <text:p text:style-name="P203">19 — Equipamentos para oficinas móveis de rádio ou de radar.</text:p>
      <text:p text:style-name="P204">20 — Teletipos de campanha.</text:p>
      <text:p text:style-name="P205">21 — Cabos<text:tab/>telefônicos de <text:s/>campanha, inclusive coaxiais com ou sem telas de conexão.</text:p>
      <text:p text:style-name="P206">22 — Fio duplo telefônico de campanha.</text:p>
      <text:p text:style-name="P207">23 — Equipamento criptográfico de campanha.</text:p>
      <text:p text:style-name="P208">24 — Sobressalentes necessàrios à manutenção de material de comunicação de campanha.</text:p>
      <text:p text:style-name="P209"/>
      <text:p text:style-name="P210">B — Material bélico de motores de tração</text:p>
      <text:p text:style-name="P211"/>
      <text:p text:style-name="P212">1 — Viaturas militares, de transportes especializados ou não, dotados de tração nas 4 ou 6 rodas,<text:s/>iluminação militar, podendo ter guincho ou não, a saber:</text:p>
      <text:p text:style-name="P213">— 1/4 ton — Transporte de pessoal e ambulância de campanha com rádio.</text:p>
      <text:p text:style-name="P214">— 3/4 ton — Transporte de pessoal e ambulância de campanha com rádio.</text:p>
      <text:p text:style-name="P215">— 2 e 1/2 ton ou mais — Transporte de pessoal e os seguintes transportes especializados:</text:p>
      <text:p text:style-name="P216">— basculantes para Unidades de Engenharia;</text:p>
      <text:p text:style-name="P217">— socorro para carro de combate ou viaturas;</text:p>
      <text:p text:style-name="P218">— meio pontão para Unidades de Engenharia;</text:p>
      <text:p text:style-name="P219">— cavalete para Unidades de Engenharia;</text:p>
      <text:p text:style-name="P220">— cisterna para abastecimento de postos de suprimento de combustível ou água;</text:p>
      <text:p text:style-name="P221">carro-choque para as Unidades de Polícia do Exército.</text:p>
      <text:p text:style-name="P222">2 — Carros blindados e carros de combate, rolamento de lagartas ou rodas, com ou sem armamento</text:p>
      <text:p text:style-name="P223">3 — Tratores tipo militar de baixa e alta velocidade e seus implementos, sobre lagartas ou rodas, destinados às Unidades de Engenharia ou de artilharia para obras ou para rebocar equipamentos pesados.</text:p>
      <text:p text:style-name="P224">4 — Reboques de características militares, dotados de iluminação militar, pneus tipo militar, nas tonelagens: 1/4 t, 1 t, 11/2 t, cisternas<text:s/>d'água ou gasolina.</text:p>
      <text:p text:style-name="P225">5 — Partes de componentes de viaturas militares.</text:p>
      <text:p text:style-name="P226">6 — Ferramentas para manutenção de viaturas militares.</text:p>
      <text:p text:style-name="P227">7 — Armas autopropulsadas.</text:p>
      <text:p text:style-name="P228">8 — Motocicletas tipo militar.</text:p>
      <text:p text:style-name="P229"/>
      <text:p text:style-name="P230">C — Material bélico de armamento e munição:</text:p>
      <text:p text:style-name="P231">1 — Armas de Guerra:</text:p>
      <text:p text:style-name="P232">— de<text:s/>calibre até 30 mm (inclusive)</text:p>
      <text:p text:style-name="P233">— de calibre superior a 30 mm até 75 mm (inclusive)</text:p>
      <text:p text:style-name="P234">— de calibre superior a 75 mm até 125 mm (inclusive)</text:p>
      <text:p text:style-name="P235">— de calibre superior a 125 mm até 150 mm (inclusive)</text:p>
      <text:p text:style-name="P236">— de calibre superio r a 150 mm até 200 mm</text:p>
      <text:p text:style-name="P237">(inclusive)</text:p>
      <text:p text:style-name="P238">— de calibre<text:s/>superior a 300 mm.</text:p>
      <text:p text:style-name="P239">2 — Peças, acessórios e sobressalentes para as Armas de Guerra.</text:p>
      <text:p text:style-name="P240">3 — Munições para as “Armas de Guerra".</text:p>
      <text:p text:style-name="P241">4 — Bombas, granadas, foguetes ísseis de diversos tipos, utilizados pelo Exército, e seus componentes.</text:p>
      <text:p text:style-name="P242">5 — Agentes químicos e bioIógicos de emprego militar.</text:p>
      <text:p text:style-name="P243">6 — Pirotécnicos de emp rego militar.</text:p>
      <text:p text:style-name="P244">7 — Lançadores de rojões e de pirotêcnicos.<text:s/></text:p>
      <text:p text:style-name="P245">8 — Minas terrestres e seus componentes.</text:p>
      <text:p text:style-name="P246"/>
      <text:p text:style-name="P247"/>
      <text:p text:style-name="P248">9 — Explosivos, propelentes a granel e dispositivos de explosão destinados à fabricação de munições.</text:p>
      <text:p text:style-name="P249">10 —<text:s/>Instrumentos óticos e seus componentes, de emprego militar.</text:p>
      <text:p text:style-name="P250">11 — Bocais para lançamentos de granadas.</text:p>
      <text:p text:style-name="P251">12 — Equipamentos de Direção e Controle de Tiro e seus componentes.</text:p>
      <text:p text:style-name="P252">13 — Armas e equipamentos de Guerra Química.</text:p>
      <text:p text:style-name="P253"/>
      <text:p text:style-name="P254">D — Material bélico de engenharia:</text:p>
      <text:p text:style-name="P255">1 —<text:s/>E quipamentos elétricos portáteis de campanha de 1, 5 e 15 kv.</text:p>
      <text:p text:style-name="P256">2 — Equipamentos de iluminação elétrica M-21, de campanha.</text:p>
      <text:p text:style-name="P257">3 — Equipamento de iluminação elétrica, portàtil, para iluminação de Postos de Comando e outras instalações do Exército, em campanha.</text:p>
      <text:p text:style-name="P258">4 — Equipamentos de rede para camuflagem e uso geral para disfarce das diversas instalações do Exército em campanha.</text:p>
      <text:p text:style-name="P259">5 — Portada de apoio à Infantaria e seus componentes.</text:p>
      <text:p text:style-name="P260">6 — Equipagem de Pontes B-4 A1 e seus componentes.</text:p>
      <text:p text:style-name="P261">7 — Passadeira para Infantaria e seus componentes.</text:p>
      <text:p text:style-name="P262">8 — Unidades de Pontes de Painéis, tipo Bailey.</text:p>
      <text:p text:style-name="P263">9 — Bote de assalto M2.</text:p>
      <text:p text:style-name="P264">10 — Bote pneumático M2, M4, M6 e 6 Ton.</text:p>
      <text:p text:style-name="P265">11 — Bote tempestade, para reconhecimento e travessia de cursos d’água utilizados em diversas Unidades do Exército, em campanha.</text:p>
      <text:p text:style-name="P266">12 — Lanchas rápidas tipo militar para patrulhamento fluvial pelas Unidades do Exército, sediadas em fronteiras.</text:p>
      <text:p text:style-name="P267">13 — Equipamentos de análise e purificações d’água, para uso em campanha, pelas Unidades de Engenharia do Exército.</text:p>
      <text:p text:style-name="P268">14 — Aparelhagem e<text:s/>instrumentos de defecção de minas terrestres, gases e radioativdade, usadas pelo Exército.</text:p>
      <text:p text:style-name="P269"/>
      <text:p text:style-name="P270">SEÇÃO III</text:p>
      <text:p text:style-name="P271">Pagamento resultante da conversão de divisas provenientes de financiamento</text:p>
      <text:p text:style-name="P272"/>
      <text:p text:style-name="P273">26.<text:tab/>A isenção prevista no inciso XLIII, do art. 10, do R.I.P.I. é declarada na<text:s/>forma do art. 13 do mesmo diploma legal, pela Superintendência Regional da Receita Federal, em cuja jurisdição tenha sede o requerente beneficiário e tem validade para todo o território nacional, podendo o estabelecimento sede, a requerimento da entidade<text:s/>beneficiária, ser substituído em caráter definitivo, para os fins de controle e fiscalização previstos neste ato, pelo estabelecimento filiado que indicar.</text:p>
      <text:p text:style-name="P274"/>
      <text:p text:style-name="P275">27.<text:tab/>Na instrução do requer imento constará a instituição financiadora, o registro do respectivo crédito no estabelecimento financeiro localizado no Brasil, a finalidade, a modalidade, o montante do financiamento, e após o parecer do Agente Fiscal será declarada a isenção por Ordem de Serviço de Superintendente Regional da Receita Federal (model o nº 15).</text:p>
      <text:p text:style-name="P276"/>
      <text:p text:style-name="P277">28.<text:tab/>Uma vez expedido o ato declaratório da isenção, a S.R.R.F. dará conhecimento às demais regionais e remeterá o processo à repartição fiscal da sede do requerente ou do estabelecimento indicado na forma do inciso 26.</text:p>
      <text:p text:style-name="P278"/>
      <text:p text:style-name="P279"/>
      <text:p text:style-name="P280">29.<text:tab/>O beneficiado, ao efetuar as<text:s/>compras nos termos da O.S., fornecerá ao industrial vendedor cópia do referido ato, devendo este declarar na Nota Fiscal relativa à saIda dos produtos com a isenção concedida, sob pena de sujeitar-se ao pagamento do tributo<text:s/><text:soft-page-break/>e demais sanções legais o seguinte:</text:p>
      <text:p text:style-name="P281"/>
      <text:p text:style-name="P282">“Mercadoria isenta do Imposto sobre Produtos lndustrializados, de acordo com o inciso XLIII do art. 10 do Decreto nº <text:s/>61.514 (*), de 12 de outubro de 1967 (Ordem de Serviço nº ......, de ........ da S.R.R.F. da Região Fiscal)“.</text:p>
      <text:p text:style-name="P283"/>
      <text:p text:style-name="P284">30.<text:tab/>Esgotado o financiamento, o beneficiado comunicará o fato à Repartição Fiscal controladora, dentro de 30 dias, e fornecerá uma relacao completa dos produtos adquiridos, consignando vendedor, número, data e valor das notas fiscais, e ainda uma via ou cópia das notas relacionadas pelas quais se evidencie o regular exercício do favor isencional.</text:p>
      <text:p text:style-name="P285"/>
      <text:p text:style-name="P286">31.<text:tab/>O processo, assim instruído serà ex aminado por Agente Fiscal e, à vista de su a informação e dos comprovantes juntados, juIgará o chefe da Repartição Fiscal da jurisdicão do estabelecimento indicado no inciso 26 de sua regularidade, determinando o seu arquivamento ou comando as providências cabíveis para salvaguarda dos interesses da Fazenda Nacional.</text:p>
      <text:p text:style-name="P287"/>
      <text:p text:style-name="P288">32.<text:tab/>Considera-se empréstimo a longo prazo, para os fins de isenção de que trata<text:s/>esta seção, o feito por prazo igual ou superior a dez anos.</text:p>
      <text:p text:style-name="P289"/>
      <text:p text:style-name="P290">SEÇÃO IV</text:p>
      <text:p text:style-name="P291">Veículos Nacionais</text:p>
      <text:p text:style-name="P292">(Art. 161 do Decreto-Lei nº 37 (*),</text:p>
      <text:p text:style-name="P293">de 18 de novembro de 1966)</text:p>
      <text:p text:style-name="P294"/>
      <text:p text:style-name="P295">33.<text:tab/>As repartições fazendárias processarão os pedidos de isenção formuIados com base no art. 161, do<text:s/>Decreto-Lei nº 37, de 16 de novembro de 1966, quando encaminhados pelo Ministério das Relações Exteriores.</text:p>
      <text:p text:style-name="P296"/>
      <text:p text:style-name="P297">34.<text:tab/>Podem pleitear a isenção para si ou seus integrantes estrangeiros as missões diplomáticas e repartições consulares de caráter permanente e as representações de órgaos internacionais, inclusive regionais, de caràter permanente, de que o Brasil seja membro, admitindo expressamente no requerimento inicial a ciência de que:</text:p>
      <text:p text:style-name="P298"/>
      <text:p text:style-name="P299">a) recolherá os tributos e demais encargos, caso transfira o uso permanente ou contínuo ou a propriedade do veículo a pessoa que não goze do mesmo tratamento fiscal, antes de decorrido um ano da aquisição do veículo;</text:p>
      <text:p text:style-name="P300"/>
      <text:p text:style-name="P301">b) a aquisicão do veículo nacional desonerado do tributo, exclui o direito de importar automóvel sem tributação;</text:p>
      <text:p text:style-name="P302"/>
      <text:p text:style-name="P303">c) apresentará a fatura da compra do veículo à Superintendência da Receita Federal que jurisdiciona o domicílio tributário do fabricante.</text:p>
      <text:p text:style-name="P304"/>
      <text:p text:style-name="P305">35.<text:tab/>As autoridades fazendárias atenderão a requisição do Ministério do Exterior, expedida em duas vias, à vista da qual procederão na forma a ser fixada pela Coordenação do Sistema de Tributação.</text:p>
      <text:p text:style-name="P306"/>
      <text:p text:style-name="P307">CAPITULO V</text:p>
      <text:p text:style-name="P308">Normas para produtos especiais</text:p>
      <text:p text:style-name="P309"/>
      <text:p text:style-name="P310">SEÇÃO I</text:p>
      <text:p text:style-name="P311">A lteração de classe isolada de marca de cigarro</text:p>
      <text:p text:style-name="P312"/>
      <text:soft-page-break/>
      <text:p text:style-name="P313">36.<text:tab/>A alteração para mais, de classe isolada relativamente a marca de cigarros já existente não se equipara à alteração de escala mencionada no art. 291 do Regulamento do Imposto sobre Produtos Industrializados, aprovado pelo Decreto nº 61.514, de 12 de outubro de 1967 R.I.P.I., exigindo tão somente prévia comunicação através do órgão fiscal de sua jurisdição, de parte do interessado, para efeito de provisão de selos de controle.</text:p>
      <text:p text:style-name="P314"/>
      <text:p text:style-name="P315">37.<text:tab/>A norma precedente não exclui a observância das exigências dos órgãos controladores de preços, bem como o fiel cumprimento dos preceitos relativos ao<text:s/>uso do selo de controle.</text:p>
      <text:p text:style-name="P316"/>
      <text:p text:style-name="P317">SEÇÃO II</text:p>
      <text:p text:style-name="P318">Produtos do Capítulo 24 (fumo)</text:p>
      <text:p text:style-name="P319">destinados a pesquisas de mercado</text:p>
      <text:p text:style-name="P320"/>
      <text:p text:style-name="P321">38.<text:tab/>As autorizações para fabrico de produtos do Capítulo 24 (fumo) destinados a pesquisas de mercado, são concedidas pelos Delegados da Receita Federal sob cuja jurisdição estiver o estabelecimento fabril que produzir a mercadoria.</text:p>
      <text:p text:style-name="P322"/>
      <text:p text:style-name="P323">29.<text:tab/>Os pedidos devem ser instruídos com os dados e elementos seguintes:</text:p>
      <text:p text:style-name="P324"/>
      <text:p text:style-name="P325">a)<text:tab/>número ou símbolo de identificação da pesquisa;</text:p>
      <text:p text:style-name="P326">b)<text:tab/>número de unidades tributadas a serem utilizadas<text:s/>na pesquisa;</text:p>
      <text:p text:style-name="P327">c)<text:tab/>indicação da área onde se realizará a pesquisa;</text:p>
      <text:p text:style-name="P328">d)<text:tab/>período de realização da pesquisa, que não poderá ser superior a 45 dias;</text:p>
      <text:p text:style-name="P329">e)<text:tab/>indicação da firma que realizará a pesquisa e cópia do contrato de prestação de serviço ou documento equivalente.</text:p>
      <text:p text:style-name="P330">40.<text:tab/>Deferido o pedido fica o requerente obrigado à emissaão de nota fiscal em nome da empresa que for realizar a pesquisa. E quando a mercadoria produzida se tratar de cigarros, fica obrigado ainda:</text:p>
      <text:p text:style-name="P331">a)<text:tab/>à aplicação de selos de controle nos pacotes ou maços;</text:p>
      <text:p text:style-name="P332">b)<text:tab/>ao recolhimento do Imposto sobre Produtos Industrializados com base na categoria mais elevada.</text:p>
      <text:p text:style-name="P333">41.<text:tab/>O Delegado da Receita Federal pode exigir, em cada caso, outros elementos de instrução e informacão dos pedidos.</text:p>
      <text:p text:style-name="P334">42.<text:tab/>Os cigarros destinados à pesquisa<text:s/>de mercado devem, obrigatoriamente, ser acondicionados em maços ou carteiras que contenham vinte unidades.</text:p>
      <text:p text:style-name="P335">43.<text:tab/>As autorizações concedidas são comunicadas à Superintendência da Receita Federal, com pormenores das pesquisas a serem realizadas.</text:p>
      <text:p text:style-name="P336"/>
      <text:p text:style-name="P337">SEÇÃO III</text:p>
      <text:p text:style-name="P338">Vinhos compostos</text:p>
      <text:p text:style-name="P339"/>
      <text:p text:style-name="P340">44.<text:tab/>A Lei nº 2.795 (*), de 12 de junho de 1956, e reguIamentada pelo Decreto nº 39.976 (*), de 12 de setembro de 1956, dispõe sobre a fabricação e comércio de vinhos, seu s derivados e bebidas em geral.</text:p>
      <text:p text:style-name="P341"/>
      <text:p text:style-name="P342">45.<text:tab/>O art. 20 da referida Lei estabelece que são vinhos compostos as bebidas alcoólicas denominadas "vermutes” e "quinados", obtidas com a maceração ou destilação de plantas (amargas, aromáticas, inócuas, e vinho natural de uva ou de outras frutas e, no màximo 20% (vinte por cento) de álcool<text:s/>em volume, permitindo-se a adição de açúcar puro, sacarose e glicose, e até 10% (dez por cento) de álcool etílico puro, retificado.</text:p>
      <text:p text:style-name="P343">46.<text:tab/>Conforme estabelece o parágrafo único do já citado art. 20 , na prepararão dos vinhos compostos em geral, é obrigatório<text:s/>o emprego mínimo de 7 0% (setenta por cento)<text:s/><text:soft-page-break/>de vinho natural de uva ou de outras frutas.</text:p>
      <text:p text:style-name="P344"/>
      <text:p text:style-name="P345"/>
      <text:p text:style-name="P346">47.<text:tab/>Assim, os vinhos compostos na base de uvas frescas ou de outras frutas, preparados com plantas ou matérias aromáticas, para serem classificados na posição 22.06<text:s/>da Tabela anexa ao Decreto nº 61.514, de 12 de outubro de 1967, devem guardar as características expressas nesta seção, conforme prescrito pela legislação especial que rege a matéria.</text:p>
      <text:p text:style-name="P347"/>
      <text:p text:style-name="P348">SEÇÃO IV</text:p>
      <text:p text:style-name="P349">Pão de Forma</text:p>
      <text:p text:style-name="P350"/>
      <text:p text:style-name="P351">48.<text:tab/>A venda de "pao tipo forma" pode continuar<text:s/>a ser feita, até aprovação de novos modelos, na mesma nota fiscal destinada aos produtos tributados, devendo constar do documento declaração, a carimbo, a respeito.</text:p>
      <text:p text:style-name="P352">49.<text:tab/>Não é permitido aos fabricantes crédito relativo a imposto sobre material de embalagem<text:s/>com destinação específica (sacos de celofane para pão), matérias primas e produtos intermediários de utilização exclusiva na fabricação do produto nao tributado.</text:p>
      <text:p text:style-name="P353">50.<text:tab/>Estão os fabricantes obrigados à escrituração do Livro modelo 16, no qual será efetuado<text:s/>lançamento de estorno do imposto relativo a material de embalagem não específico, matérias primas e produtos intermediários, de uso comum a produtos tributados e não tributados, na forma do disposto no art. 33, inciso I, letra "a”, do R.I.P.I.</text:p>
      <text:p text:style-name="P354"/>
      <text:p text:style-name="P355">SEÇÃO V</text:p>
      <text:p text:style-name="P356">Calçados</text:p>
      <text:p text:style-name="P357"/>
      <text:p text:style-name="P358">51.<text:tab/>Continua em vigor a faculdade prevista no art. 171, do Decreto nº 45.422 (*), de 12 de fevereiro de 1959, concedida aos calçados de qualquer tipo de fabricação, desde que sejam produzidos em estabelecimento com produção superior a 500.000 pares<text:s/>mensais e tenham impressos, em cada pé, marca devidamente registrada no <text:s/>Nacional de Indústria e Comércio, bem como uma indicação alfabética ou numérica distinta para cada par de tipo e marca idênticos, cumprido ainda o que estabelece o art. 172 do mesmo Decreto.</text:p>
      <text:p text:style-name="P359"/>
      <text:p text:style-name="P360">SEÇÃO VI</text:p>
      <text:p text:style-name="P361">Açúcar e Álcool</text:p>
      <text:p text:style-name="P362"/>
      <text:p text:style-name="P363">52.<text:tab/>Todos os estabelecimentos produtores e atacadistas de açúcar e álcool devem adotar os modelos anexos de notas fiscais (nºs 3 a 9), preenchidos de acordo com as indicacões nele contidas, os quais substituição os modelos respectivos exigidos pelo R.I.P.I.</text:p>
      <text:p text:style-name="P364"/>
      <text:p text:style-name="P365">SEÇÃO VII</text:p>
      <text:p text:style-name="P366">Peças e Acessórios</text:p>
      <text:p text:style-name="P367"/>
      <text:p text:style-name="P368">53.<text:tab/>Estão dispensados da rotulagem ou marcação as peças e acessórios de veículos automotores, consumidas ou utilizadas na industrialização dentro do estabelecimento produtor das citadas peças e acessórios.</text:p>
      <text:p text:style-name="P369"/>
      <text:p text:style-name="P370">54.<text:tab/>Estão igualmente dispensados da mesma exigência as citadas peças e acessórios cujas dimensões impossibilitem ou dificultem o cumprimento da exigência, ainda que se destinem a reposição ou venda, quando então a marcação ou rotulagem passa a ser feita apenas nos respectivos recipientes, envoltórios ou embalagens.</text:p>
      <text:p text:style-name="P371"/>
      <text:p text:style-name="P372">SEÇÃO VIII</text:p>
      <text:soft-page-break/>
      <text:p text:style-name="P373">Moagem de café torrado — Venda ao consumidor</text:p>
      <text:p text:style-name="P374"/>
      <text:p text:style-name="P375">55.<text:tab/>O comerciante varejista que possu a atividade acessória de moagem de café torrado adquirido de terceiros fica<text:s/>desobrigado, por essa atividade da escrituração dos livros, emissão de nota fiscal e pagamento do imposto, obrigando-se, contudo, a respeitar o preço da venda a varejo constante da nota fiscal de aquisição do produto; o industrial remetente é obrigado a lançar o imposto na nota fiscal à base de 70% (setente por cento) do preço de venda do estabelecimento moageiro.</text:p>
      <text:p text:style-name="P376"/>
      <text:p text:style-name="P377"/>
      <text:p text:style-name="P378">CAPÍTULO VI</text:p>
      <text:p text:style-name="P379">Selo de Controle</text:p>
      <text:p text:style-name="P380"/>
      <text:p text:style-name="P381">SEÇÃO I</text:p>
      <text:p text:style-name="P382">Cigarros</text:p>
      <text:p text:style-name="P383"/>
      <text:p text:style-name="P384">56.<text:tab/>Os produtos da posição 24.02, inciso 2 (cigarros) da Tabela anexa do R.I.P.I., ressalvado o<text:s/>disposto nos incisos seguintes, não podem ser liberados pelas repartições fiscais, sair da fábrica nem ser expostos à venda, vendidos ou mantidos em depósitos fora da fábrica, a inda que em Armazéns Gerais sem que, antes, Ihes seja aplicado o “Selo Especial de Controle" na forma das determinações legais vigentes e instruções complementares.</text:p>
      <text:p text:style-name="P385">57.<text:tab/>É vedado o uso do referido selo nos cigarros destinados à exportação e nos distribuidos gratuitamente aos empregados da empresa ou como propaganda em fração de vintena.</text:p>
      <text:p text:style-name="P386"/>
      <text:p text:style-name="P387">SUBSEÇÃO I</text:p>
      <text:p text:style-name="P388">Estampilhas</text:p>
      <text:p text:style-name="P389"/>
      <text:p text:style-name="P390">58.<text:tab/>O “Selo Especial de Controle" para cigarros tem formato retangular e a sua cor vinculada à respectiva classe de preço, assim distribuído:</text:p>
      <table:table table:style-name="Table391">
        <table:table-columns>
          <table:table-column table:style-name="TableColumn392"/>
          <table:table-column table:style-name="TableColumn393"/>
        </table:table-columns>
        <table:table-row table:style-name="TableRow394">
          <table:table-cell table:style-name="TableCell395">
            <text:p text:style-name="P396">Classe</text:p>
          </table:table-cell>
          <table:table-cell table:style-name="TableCell397">
            <text:p text:style-name="P398">COF</text:p>
          </table:table-cell>
        </table:table-row>
        <table:table-row table:style-name="TableRow399">
          <table:table-cell table:style-name="TableCell400">
            <text:p text:style-name="P401">A</text:p>
          </table:table-cell>
          <table:table-cell table:style-name="TableCell402">
            <text:p text:style-name="P403">verde escuro</text:p>
          </table:table-cell>
        </table:table-row>
        <table:table-row table:style-name="TableRow404">
          <table:table-cell table:style-name="TableCell405">
            <text:p text:style-name="P406">B</text:p>
          </table:table-cell>
          <table:table-cell table:style-name="TableCell407">
            <text:p text:style-name="P408">azuI escuro</text:p>
          </table:table-cell>
        </table:table-row>
        <table:table-row table:style-name="TableRow409">
          <table:table-cell table:style-name="TableCell410">
            <text:p text:style-name="P411">C</text:p>
          </table:table-cell>
          <table:table-cell table:style-name="TableCell412">
            <text:p text:style-name="P413">verde CM</text:p>
          </table:table-cell>
        </table:table-row>
        <table:table-row table:style-name="TableRow414">
          <table:table-cell table:style-name="TableCell415">
            <text:p text:style-name="P416">D</text:p>
          </table:table-cell>
          <table:table-cell table:style-name="TableCell417">
            <text:p text:style-name="P418">azul claro</text:p>
          </table:table-cell>
        </table:table-row>
        <table:table-row table:style-name="TableRow419">
          <table:table-cell table:style-name="TableCell420">
            <text:p text:style-name="P421">E</text:p>
          </table:table-cell>
          <table:table-cell table:style-name="TableCell422">
            <text:p text:style-name="P423">roxo</text:p>
          </table:table-cell>
        </table:table-row>
        <table:table-row table:style-name="TableRow424">
          <table:table-cell table:style-name="TableCell425">
            <text:p text:style-name="P426">F</text:p>
          </table:table-cell>
          <table:table-cell table:style-name="TableCell427">
            <text:p text:style-name="P428">siena</text:p>
          </table:table-cell>
        </table:table-row>
        <table:table-row table:style-name="TableRow429">
          <table:table-cell table:style-name="TableCell430">
            <text:p text:style-name="P431">G</text:p>
          </table:table-cell>
          <table:table-cell table:style-name="TableCell432">
            <text:p text:style-name="P433">laranja</text:p>
          </table:table-cell>
        </table:table-row>
        <table:table-row table:style-name="TableRow434">
          <table:table-cell table:style-name="TableCell435">
            <text:p text:style-name="P436">H</text:p>
          </table:table-cell>
          <table:table-cell table:style-name="TableCell437">
            <text:p text:style-name="P438">violeta</text:p>
          </table:table-cell>
        </table:table-row>
        <table:table-row table:style-name="TableRow439">
          <table:table-cell table:style-name="TableCell440">
            <text:p text:style-name="P441">I</text:p>
          </table:table-cell>
          <table:table-cell table:style-name="TableCell442">
            <text:p text:style-name="P443">cinza</text:p>
          </table:table-cell>
        </table:table-row>
        <table:table-row table:style-name="TableRow444">
          <table:table-cell table:style-name="TableCell445">
            <text:p text:style-name="P446">J</text:p>
          </table:table-cell>
          <table:table-cell table:style-name="TableCell447">
            <text:p text:style-name="P448">vermelho</text:p>
          </table:table-cell>
        </table:table-row>
        <table:table-row table:style-name="TableRow449">
          <table:table-cell table:style-name="TableCell450">
            <text:p text:style-name="P451">K</text:p>
          </table:table-cell>
          <table:table-cell table:style-name="TableCell452">
            <text:p text:style-name="P453">amarelo</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2">
            <text:p text:style-name="P461">Estrangeiros</text:p>
          </table:table-cell>
          <table:covered-table-cell/>
        </table:table-row>
        <table:table-row table:style-name="TableRow462">
          <table:table-cell table:style-name="TableCell463">
            <text:p text:style-name="P464">Especial</text:p>
          </table:table-cell>
          <table:table-cell table:style-name="TableCell465">
            <text:p text:style-name="P466">vermelho</text:p>
          </table:table-cell>
        </table:table-row>
      </table:table>
      <text:p text:style-name="P467"/>
      <text:p text:style-name="P468"/>
      <text:p text:style-name="P469">59.<text:tab/>As estampilhas para cigarros sgo impressas tipograficamente em papel com garantia, tendo ao fundo uma flor e uma folha de fumo, e os seguintes dizeres:<text:s/>“Imposto sobre produtos industrializados" — "Brasil" e “Selo de Controle".</text:p>
      <text:p text:style-name="P470"/>
      <text:p text:style-name="P471">SEÇÃO II</text:p>
      <text:p text:style-name="P472">Whisky e Fósforos</text:p>
      <text:p text:style-name="P473"/>
      <text:p text:style-name="P474">60.<text:tab/>Não podem ser liberados pelas repartições fiscais, sair da fàbrica nem ser expostos à venda, vendidos ou mantidos em depósito fora da fábrica, ainda<text:s/>que em Armazéns Gerais, sem que, antes, Ihes seja aplicado o “Selo Especial de Controle”, na forma das determinações regulamentares e destas instruções, os seguintes produtos da Tabela Anexa ao R.I.P.I.:</text:p>
      <text:p text:style-name="P475"/>
      <text:p text:style-name="P476">a)<text:tab/>whisky (posição 22.09, inciso 7);</text:p>
      <text:p text:style-name="P477">b)<text:tab/>fósforos (posição 36.06).</text:p>
      <text:p text:style-name="P478"/>
      <text:p text:style-name="P479">61.<text:tab/>Está dispensada a aplicacão do selo de controle nas carteiras de fósforos, para propaganda, as quais, embora vendidas pelos fabricantes, são distribuídas gratuitamente pelos respectivos adquirentes.</text:p>
      <text:p text:style-name="P480"/>
      <text:p text:style-name="P481">SUBSEÇÃO I</text:p>
      <text:p text:style-name="P482">Estampilhas</text:p>
      <text:p text:style-name="P483"/>
      <text:p text:style-name="P484">62.<text:tab/>As estampilhas são de cor verde CM (claro médio) para os produtos nacionais e vermelha ou amarela (inciso III) para os produtos de procedência estrangeira e têm as seguintes características:</text:p>
      <text:p text:style-name="P485">a)<text:tab/>Fósforos — retangular comum, de 8,5 x 18 milímetros, papel de segurança com impressao tipográfica: inscrição: “BRASI L” — “Imposto sobre Produtos Industrializados” — “Selo de Controle"; Motivo: chama;</text:p>
      <text:p text:style-name="P486">b)<text:tab/>Whisky — cinta retangular, de 11 x 1,5 centímetros, papel de segurança impresso a talho doce; inscrições: “BRASIL”, “SELO<text:s/>DE CONTROLE”, Imposto sobre Produtos Industrializados” e, <text:s/>nas <text:s/>duas <text:s/>extremidades, “WHISKY”.</text:p>
      <text:p text:style-name="P487"/>
      <text:p text:style-name="P488">SEÇÃO III</text:p>
      <text:p text:style-name="P489">Disposições Comuns</text:p>
      <text:p text:style-name="P490"/>
      <text:p text:style-name="P491">63.<text:tab/>A falta de selo de controle nos mencionados produtos, sua aplicação em desacordo com as normas estabelecidas neste Capítulo ou<text:s/>a aplicação de selo impróprio importa em considerá-los como não identificados com os descritos nos documentos fiscais.</text:p>
      <text:p text:style-name="P492">64.<text:tab/>Não é permitido o emprego de selo já utilizado, constituindo conluio a sua cessão ou venda a outrem, por qualquer forma. Considera-se não selado o produto em que ele tenha sido aposto.</text:p>
      <text:p text:style-name="P493">65.<text:tab/>Tratando-se de produto de procedência estrangeira, qualquer das ocorrencias mencionadas nos incisos 63 e 64 implica na pena de perda da mercadoria.</text:p>
      <text:p text:style-name="P494">66.<text:tab/>As diferenças no estoque de selos fornecidos ao<text:s/>contribuinte para aplicação em seus produtos, se caracterizam, nas quantidades correspondentes:</text:p>
      <text:p text:style-name="P495">a)<text:tab/>como saída de produtos sem emissào de nota fiscal, a falta que for apurada no estoque de selos;</text:p>
      <text:p text:style-name="P496">b)<text:tab/>como saída de produtos sem aplicação do selo o excesso verificado.</text:p>
      <text:p text:style-name="P497">67.<text:tab/>Em qualquer das hipóteses das alíneas “a” e “b” do inciso anterior, além da muIta cabível, será exigido o respectivo imposto que, no caso de produtos de diferentes preços, será calculado com base no de preço mais elevado da linha de produção,<text:s/>desde que não seja possível identificar-se o produto e o respectivo preço a que corresponder o selo em excesso ou falta.</text:p>
      <text:p text:style-name="P498">68.<text:tab/>A Casa da Moeda deve organizar álbuns contendo espécimes de todas as fórmulas e ficar depositária dos selos até a sua distribuição<text:s/>às repartições fazendárias competentes.</text:p>
      <text:p text:style-name="P499">69.<text:tab/>Os áIbuns são distribuídos às Superintendências Regionais e Delegacias da Receita Federal.</text:p>
      <text:p text:style-name="P500"/>
      <text:soft-page-break/>
      <text:p text:style-name="P501">SUBSEÇÃO I</text:p>
      <text:p text:style-name="P502">Fornecimento e requisição</text:p>
      <text:p text:style-name="P503"/>
      <text:p text:style-name="P504">70.<text:tab/>O fornecimento e requisição dos selos de controle em todo o território<text:s/>nacional é superintendido pela Coordenação do Sistema de Fiscalização. O fornecimento às Superintendências Regionais da Receita Federal é executado pela Casa da Moeda, mediante requisição.</text:p>
      <text:p text:style-name="P505"/>
      <text:p text:style-name="P506"/>
      <text:p text:style-name="P507">71.<text:tab/>Os selos são requisitados:</text:p>
      <text:p text:style-name="P508">a)<text:tab/>pelas Superintendências Regionais da Receita Federal diretamente à Casa da Moeda, mediante Guia de Requisição modelo nº 10;</text:p>
      <text:p text:style-name="P509">b)<text:tab/>pelas Delegacias da Receita Federal — à Superintendência da respectiva região fiscal, mediante Guia de Requisição modelo 10-A.</text:p>
      <text:p text:style-name="P510"/>
      <text:p text:style-name="P511">SUBSEÇÃO II</text:p>
      <text:p text:style-name="P512">Distribuição</text:p>
      <text:p text:style-name="P513"/>
      <text:p text:style-name="P514">72.<text:tab/>Os<text:s/>selos são distribuidos gratuitamente aos estabelecimentos industriais, aos importadores e aos arrematantes:</text:p>
      <text:p text:style-name="P515">a)<text:tab/>pelas Delegacias em sua jurisdicão;</text:p>
      <text:p text:style-name="P516">b)<text:tab/>pelos órgãos locais da Secretaria da Receita Federal — quanto aos produtos de procedência estrangeira.</text:p>
      <text:p text:style-name="P517">73.<text:tab/>Relativamente aos produtos nacionais, a distribuição se processa da seguinte forma:</text:p>
      <text:p text:style-name="P518">a)<text:tab/>os selos são requisitados mediante “Guia de Requisição” modelo 11-A, organizada em três vias;</text:p>
      <text:p text:style-name="P519">b)<text:tab/>a requisição tem como limite quantidade não superior às necessidades do contribuinte para o consumo de trinta dias;</text:p>
      <text:p text:style-name="P520">c)<text:tab/>a repartição, após verificar se foram cumpridas as disposições vigentes, devolverá ao interessado, juntamente com os selos, uma via de guia devidamente assinada;</text:p>
      <text:p text:style-name="P521">d)<text:tab/>uma das vias da guia de requisição ficará<text:s/>em poder do órgão local da S.R.R. F., que deverá remeter a 3ª via à Delegacia.</text:p>
      <text:p text:style-name="P522">74.<text:tab/>Relativamente aos importadores de whisky de procedência estrangeira, a distribuição se processa da seguinte forma:</text:p>
      <text:p text:style-name="P523">a)<text:tab/>os selos são requisitados mediante “Guia de Requisição”<text:s/>modelo 12-A, organizada em 3 vias;</text:p>
      <text:p text:style-name="P524">b)<text:tab/>juntamente com a guia é apresentada uma via da Nota de Importação;</text:p>
      <text:p text:style-name="P525">c) a quantidade requisitada deve coincidir com o número de unidades tributadas constantes da Nota de Importação;</text:p>
      <text:p text:style-name="P526">d) a repartição, verificado o aterdimento das formalidades <text:s/>exigidas, devolverá ao interessado, <text:s/>juntamente com os selos, uma <text:s/>via da guia devidamente <text:s/>anotada, <text:s/>arquivará a 2ª via e encaminhará a 33º à Superintendéncia Regional da Receita Federal.</text:p>
      <text:p text:style-name="P527"/>
      <text:p text:style-name="P528">75.<text:tab/>A requisição, pelos arrematantes de whisky de procedência estrangeira, se processa pela forma indicada no número anterior, observado o seguinte:</text:p>
      <text:p text:style-name="P529">a)<text:tab/>será feita à repartição encarregada do leilão;</text:p>
      <text:p text:style-name="P530">b)<text:tab/>a Nota de Leilão substituira a Nota de Importação.</text:p>
      <text:p text:style-name="P531"/>
      <text:p text:style-name="P532">SUBSEÇÃO III</text:p>
      <text:p text:style-name="P533">Marcação</text:p>
      <text:p text:style-name="P534"/>
      <text:p text:style-name="P535">76.<text:tab/>Os contribuintes<text:s/>sujeitos ao selo de controle devem marcá-los, apondo-lhes a carimbo, tinta indelével ou impressão tipográfica, na face impressa de cada fórmula, o<text:s/><text:soft-page-break/>seu número de inscrição no Cadastro Geral de Contribuintes do Ministério da Fazenda.</text:p>
      <text:p text:style-name="P536"/>
      <text:p text:style-name="P537">77.<text:tab/>Nos selos para produtos estrangeiros sergo apostos o número e a data da guia de requisição.</text:p>
      <text:p text:style-name="P538"/>
      <text:p text:style-name="P539">SUBSEÇÃO IV</text:p>
      <text:p text:style-name="P540">Apicação</text:p>
      <text:p text:style-name="P541"/>
      <text:p text:style-name="P542">78.<text:tab/>O selo de controle será colado no fecho de cada unidade tributada de modo a que se rompa ao ser aberto o recipiente.</text:p>
      <text:p text:style-name="P543"/>
      <text:p text:style-name="P544">79.<text:tab/>A aplicação dos selos deve ser feita:</text:p>
      <text:p text:style-name="P545">a)<text:tab/>pelo industrial — em todo o estoque imediatamente no fim do processo industrial;</text:p>
      <text:p text:style-name="P546">b)<text:tab/>pelo importador, antes da saída do produto importado da repartição fiscal;</text:p>
      <text:p text:style-name="P547">c)<text:tab/>pelo arrematante, antes da saída do produto da repartição encarregada do leilão.</text:p>
      <text:p text:style-name="P548"/>
      <text:p text:style-name="P549">80.<text:tab/>Nos casos de produtos importados ou arrematados em leilão os selos serão apresentados à repartição fiscal juntamente com uma das vias da guia de requisição e aplicados pelo interessado.</text:p>
      <text:p text:style-name="P550">81.<text:tab/>A aplicação dos selos nos produtos importados poderá ser feita no estabelecimento de contribuinte de comprovada idoneidade ou capacidade financeira, autorizado pelo chefe da repartição competente para desembaraçar ou leiloar o produto.</text:p>
      <text:p text:style-name="P551">82.<text:tab/>O importador ou arrematante instruirá o requerimento, solicitando a permissão referida no inciso anterior, com a seguinte documentação:</text:p>
      <text:p text:style-name="P552">a)<text:tab/>contrato social ou documento comprobatório da qualidade de comerciante ou industrial (original ou reprodução) ;</text:p>
      <text:p text:style-name="P553">b)<text:tab/>nota de importação ou de leilão;</text:p>
      <text:p text:style-name="P554">c)<text:tab/>guia de requisição dos selos de controle<text:s/>(original ou reprodução);</text:p>
      <text:p text:style-name="P555">d)<text:tab/>relação, em duas vias, dos produtos importados, ou arrematados, extraída dos elementos constantes da nota de importação ou de leilão.</text:p>
      <text:p text:style-name="P556">83.<text:tab/>Se deferída, a permissão será formalizada em despacho do seguinte teor:</text:p>
      <text:p text:style-name="P557">“Pelo processo nº......<text:tab/>foi permitida a aplicação dos selos de controle no estabelecimento do interessado, posteriormente à sua liberação”, a ser reproduzida na Nota de lmportação ou de Leilão.</text:p>
      <text:p text:style-name="P558">84.<text:tab/>Serão restituidos, contra recibo, os documentos mencionados nas letras "a",<text:s/>"b" e "c" do inciso 82, destinando-se uma das vias da relação referida na letra "d" à fiscalização.</text:p>
      <text:p text:style-name="P559"/>
      <text:p text:style-name="P560">SUBSEÇÃO V</text:p>
      <text:p text:style-name="P561">Controle e Escrituração</text:p>
      <text:p text:style-name="P562"/>
      <text:p text:style-name="P563">85.<text:tab/>O contribuinte sujeito ao "Selo de Controle" está obrigado ao seguinte:</text:p>
      <text:p text:style-name="P564">a)<text:tab/>registrar as entradas e saidas dos<text:s/>selos no livro modelo nº 30, do R.I.P.I.;</text:p>
      <text:p text:style-name="P565">b)<text:tab/>na transferência de selos do estoque para a seção de fabricação, escriturará guias de requisição interna, que não obedecerão a modelo especial, registrando as quantidades no livro modelo 13, na coluna "saídas";</text:p>
      <text:p text:style-name="P566">c)<text:tab/>registrar, no livro modelo 13, os recolhimentos de selos feitos à repartição e a quantidade inutilizada, devendo, na primeira hipótese, fazer menção, na coluna de Observações do número e data do protocolo de entrada na repartição, do requerimento respectivo;</text:p>
      <text:p text:style-name="P567">d)<text:tab/>arquivar, em pasta própria e em ordem cronológica, as guias de requisição, à disposição da fiscalização;</text:p>
      <text:p text:style-name="P568">e)<text:tab/>os importadores e arrematantes de produtos de procedência estrangeira devem arquivar em pasta própria as guias de requisição, para efeito de fiscalização.</text:p>
      <text:p text:style-name="P569"/>
      <text:soft-page-break/>
      <text:p text:style-name="P570">86.<text:tab/>As guias de requisiçao interna, mencionadas na letra "b" do inciso anterior, serão numeradas e conterão as indicações necessárias à verificação da quantidade e data da requisição dos selos.</text:p>
      <text:p text:style-name="P571"/>
      <text:p text:style-name="P572">87.<text:tab/>Se o estoque de selos ultrapassar os limites estabelecidos no inciso 73, letra "b", não pode o interessado fazer novas requisições enquanto o estoque não baixar os limites ali previstos.</text:p>
      <text:p text:style-name="P573">SUBSEÇÃO VI</text:p>
      <text:p text:style-name="P574">Devolução dos selos de controle</text:p>
      <text:p text:style-name="P575"/>
      <text:p text:style-name="P576">88.<text:tab/>Admite-se a devolução de selos de controle nos seguintes casos:</text:p>
      <text:p text:style-name="P577">a)<text:tab/>encerramento das atividades do estabelecimento;</text:p>
      <text:p text:style-name="P578">b)<text:tab/>inexigibilidade do selo;</text:p>
      <text:p text:style-name="P579">c)<text:tab/>imprestabilidade do selo, por defeito no corte ou na carimbagem;</text:p>
      <text:p text:style-name="P580">d)<text:tab/>imprestabilidade do selo decorrente da sua aplicação;</text:p>
      <text:p text:style-name="P581">e)<text:tab/>devolução ao estabelecimento de produtos seIados, impróprio para o consumo;</text:p>
      <text:p text:style-name="P582">f)<text:tab/>quando as folhas de selos apresentarem defeitos originais.</text:p>
      <text:p text:style-name="P583">89.<text:tab/>Em qualquer caso, não são aceitos em devolução selos rasgados ou rasurados.</text:p>
      <text:p text:style-name="P584">90.<text:tab/>Nos casos das letras "a", "b" e "f" do inciso 88, os selos devolvidos são:</text:p>
      <text:p text:style-name="P585">a)<text:tab/>incorporados ao estoque da repartiçao, mediante registro no livro próprio, quando ainda acondicionados na embalagem original não violada;</text:p>
      <text:p text:style-name="P586">b)<text:tab/>encaminhados à Casa da Moeda para a verificação de su a legítimidade, quando não correr as condições da letra anterior.</text:p>
      <text:p text:style-name="P587">91.<text:tab/>Nas hipóteses das letras "a" e "b" do inciso 88, o contribuinte deve encaminhar à Repartição Fiscal de sua jurisdição, dentro de quinze ( 15) dias da ocorrência do fato, os selos que possu ir em estoque. O Delegado autorizará a reincorporação ao estoque dos que estiverem na embalagem original e encaminharà à Casa da Moeda os restantes.</text:p>
      <text:p text:style-name="P588">92.<text:tab/>No caso da letra "c" do inciso 88 a devoluçao obedecerá ao disposto na letra "b" do inciso 90 e no inciso 91.</text:p>
      <text:p text:style-name="P589">93.<text:tab/>No caso da letra "d", do inciso 88, o<text:s/>estpbelecimento, mensalmente, deve solicitar o comparecimento de agente fiscal, ao qual compete:</text:p>
      <text:p text:style-name="P590">a)<text:tab/>assistir à retirada dos selos dos produtos;</text:p>
      <text:p text:style-name="P591">b)<text:tab/>orientar o trabalho de colagem dos selos em folhas de papel, observado o disposto no inciso 95.</text:p>
      <text:p text:style-name="P592">c)<text:tab/>lavrar o termo da ocorrência, nele declarando <text:s/>a quantidade de selos a serem devolvidos.</text:p>
      <text:p text:style-name="P593">94.<text:tab/>No caso da letra "e" do inciso 88, o estabelecimento deve solicitar o comparecimento de agente fiscal, ao qual incumbirá :</text:p>
      <text:p text:style-name="P594">a)<text:tab/>verificar a quantidade de selos colados nos produtos;</text:p>
      <text:p text:style-name="P595">b)<text:tab/>retirar amostras dos selos, na proporção de 1.10, por categoria ou classe, observado o disposto no inciso 95;</text:p>
      <text:p text:style-name="P596">c)<text:tab/>determinar e assistir à incineração de todos os produtos, embalagens e selos não retirados;</text:p>
      <text:p text:style-name="P597">d)<text:tab/>lavrar termo da ocorrência.</text:p>
      <text:p text:style-name="P598">95.<text:tab/>No recolhimento de selos destacados das folhas completas (selos cortados), estes devem ser colados em folhas de papel, separados por categorias ou classes, observado o seguinte:</text:p>
      <text:p text:style-name="P599">a)<text:tab/>apenas um terço do selo deve receber a cola;</text:p>
      <text:p text:style-name="P600">b)<text:tab/>no verso de cada folha será anotada a data do termo de verificação e a identificação do estabelecimento.</text:p>
      <text:p text:style-name="P601">96.<text:tab/>As Delegacias da Receita Federal remeterão, com ofício, os selos para exame à Casa da Moeda, indicando as quantidades remetidas e o motivo da remessa.</text:p>
      <text:p text:style-name="P602"/>
      <text:p text:style-name="P603">SUBSEÇÃO VII</text:p>
      <text:soft-page-break/>
      <text:p text:style-name="P604">Verificação de<text:s/>autenticidade</text:p>
      <text:p text:style-name="P605"/>
      <text:p text:style-name="P606">97.<text:tab/>Compete exclusivamente à Casa da Moeda verificar a legitimidade de selos de controle.</text:p>
      <text:p text:style-name="P607">98.<text:tab/>Os selos de controle, mesmo legítimos, sergo incinerados quando for impossível reincorporá-los ao estoque.</text:p>
      <text:p text:style-name="P608">99.<text:tab/>A Casa da Moeda pode, a seu critério, proceder, por amostragem, ao exame dos selos.</text:p>
      <text:p text:style-name="P609">100.<text:tab/>Cópias dos laudos periciais e dos termos de incineracão serão remetidos pela Casa da Moeda à Delegacia da Receita Federal interessada.</text:p>
      <text:p text:style-name="P610">101.<text:tab/>No caso de quebra, avaria, furto, etc., de produtos importados,<text:s/>os selos de controle correspondentes deverão ser recolhidos, observado o disposto no inciso seguinte.</text:p>
      <text:p text:style-name="P611">102.<text:tab/>O importador, antes da devolução, deverá solicitar a presença de Agente Fiscal, ao qual incumbirá:</text:p>
      <text:p text:style-name="P612">a)<text:tab/>verificar a quantidade exata de selos não aplicados;</text:p>
      <text:p text:style-name="P613">b)<text:tab/>verificar e comprovar as causa s que determinarem as sobras de selos;</text:p>
      <text:p text:style-name="P614">c)<text:tab/>orientar, no caso de selos destacados das folhas completas (selos cortados), a sua colagem em folhas de papel, observado o disposto no inciso 95;</text:p>
      <text:p text:style-name="P615">d)<text:tab/>Iavrar termo da ocorréncia.</text:p>
      <text:p text:style-name="P616"/>
      <text:p text:style-name="P617">SUBSEÇÃO VIII</text:p>
      <text:p text:style-name="P618">Cobrança</text:p>
      <text:p text:style-name="P619"/>
      <text:p text:style-name="P620">103.<text:tab/>O contribuinte ressarcirá a Casa da Moeda do valor dos selos especiais de controle que inutilizar, independentemente da obrigação de devolvê-los para incineração.</text:p>
      <text:p text:style-name="P621">104.<text:tab/>A Casa da Moeda determinará o valor referido no inciso<text:s/>anterior.</text:p>
      <text:p text:style-name="P622">105.<text:tab/>A Casa da Moeda dará conhecimento à Coordenação do Sistema de Fiscalização das importâncias recebidas, indicando, também, o nome do contribuinte e a quantidade, por categoria, de selos inutilizados.</text:p>
      <text:p text:style-name="P623"/>
      <text:p text:style-name="P624">SUBSEÇÃO IX</text:p>
      <text:p text:style-name="P625">Perícia</text:p>
      <text:p text:style-name="P626"/>
      <text:p text:style-name="P627">106.<text:tab/>A requerimento<text:s/>de contribuinte, a Casa da Moeda periciará, apenas estampas completas de selos de controle.</text:p>
      <text:p text:style-name="P628">107.<text:tab/>Duas vias do laudo pericial serão anexadas ao processo e a terceira ficará arquivada na Casa da Moeda.</text:p>
      <text:p text:style-name="P629">108.<text:tab/>Constatados defeitos de responsabilidade da Casa da Moeda, o processo será remetido à Delegacia da Receita Federal da jurisdição do contribuinte, para que o Agente Fiscal lance no livro próprio do contribuinte, a baixa dos selos, indo, a seguir, o processo à Superintendência e à Coordenação do Sistema de<text:s/>Fiscalização, para anotação nos respectivos controles.</text:p>
      <text:p text:style-name="P630">109.<text:tab/>Constatada a responsbilidade do contribuinte, a Casa da Moeda encaminhará o processo à Superintendência interessada que providenciará a entrega de cópia do laudo pe ricial ao contribuinte. A seguir, a baixa serà anotada nos controles das reparticões fazendárias.</text:p>
      <text:p text:style-name="P631">110.<text:tab/>A Coordenação do Sistema de Fiscalização ou os órgãos regionais poderão, a qualquer momento, solicitar pericias em unidades isoladas dos selos de controle.</text:p>
      <text:p text:style-name="P632"/>
      <text:p text:style-name="P633">SUBSEÇÃO X</text:p>
      <text:p text:style-name="P634">Disposiçòes especiais</text:p>
      <text:p text:style-name="P635"/>
      <text:p text:style-name="P636">111. O Selo especial de controle de cor amarela destina-se à aplicação em Whisky, de<text:s/><text:soft-page-break/>procedência estrangeira, importado para engarrafamento no Brasil.</text:p>
      <text:p text:style-name="P637"/>
      <text:p text:style-name="P638">112.<text:tab/>O selo de cor amarela tem o formato e características determ inadas no inciso 62, letra ”b”.</text:p>
      <text:p text:style-name="P639">113.<text:tab/>O fornecimento, requisiçao e distribuição dos selos de cor amarela estão sujeitos, além das regras gerais, às seguintes:</text:p>
      <text:p text:style-name="P640">a)<text:tab/>os selos são distribuidos gratuitamente aos importadores, pela repartição fiscal de sua jurisdição;</text:p>
      <text:p text:style-name="P641">b)<text:tab/>os selos sao requisitados mediante Guia de Requisição, modelo 12-A (quatro vias) ;</text:p>
      <text:p text:style-name="P642">c)<text:tab/>juntamente com a Guia será apresentada a Nota de Importação, em cujo verso a Repartição Fiscal declarará o fornecimento dos selos;</text:p>
      <text:p text:style-name="P643">d)<text:tab/>a quantia de selos requisitada deve coincidir com o número<text:s/>de unidades tributadas (litros) constante da Nota de Importação;</text:p>
      <text:p text:style-name="P644">e)<text:tab/>a repartição, verificado o cumprimento das formaIidades exigidas, devolverá ao interessado, juntamente com os selos, a 1ª via da Guia devidamente anotada, arquivará a 2ª, remeterá a 3ª à Delegacia de sua região fiscal e a 4ª à Superintendência.</text:p>
      <text:p text:style-name="P645">114.<text:tab/>O Whisky importado a granel somente pode ser recondicionado em recipientes com capacidade de um litro.</text:p>
      <text:p text:style-name="P646">115.<text:tab/>Os selos de cor amarela são escriturados pelos usuários de modo idêntico aos selos de<text:s/>corverde.</text:p>
      <text:p text:style-name="P647">116.<text:tab/>O uso dos selos de cor amarela não exonera o contribuinte da obrigação de rotular e marcar os produtos de acordo com as normas previstas no Regulamento do Imposto sobre Produtos Industrializados.</text:p>
      <text:p text:style-name="P648"/>
      <text:p text:style-name="P649">CAPÍTULO VII</text:p>
      <text:p text:style-name="P650">Da marcação por meio de<text:s/>puncionagem</text:p>
      <text:p text:style-name="P651"/>
      <text:p text:style-name="P652">117.<text:tab/>A marcação por meio de puncionagem ou processo semelhante alcança os produtos das posicões 71.05, 71.07, 71.09, 7 1.10 (quando sobre metais preciosos), 71.12, inciso 2, 71.13, inciso 2, 71. 14, inciso 2, 91.01, inciso 1, 91.02, inciso 1,<text:s/>91.09, inciso 1 e 91.10, inciso 1 da Tabela do R.I.P.I.</text:p>
      <text:p text:style-name="P653">118.<text:tab/>É facuItativa a marcação sobre produtos de metal foIheado, dispensado o registro nos Iivros 24 e 25 do R.I.P.I., para os contribuintes que efetuarem a marcação.</text:p>
      <text:p text:style-name="P654"/>
      <text:p text:style-name="P655">119.<text:tab/>A puncionagem deve ser feita<text:s/>antes de ocorrido o fato gerador do Imposto sobre Produtos Industrializados, no caso de produto nacional, exceto nos casos previstos no inciso 118 e dentro de 6 (seis) dias a partir do desembaraço aduaneiro ou arrematação, pelo importador ou arrematante,<text:s/>no caso de produto estrangeiro.</text:p>
      <text:p text:style-name="P656">120.<text:tab/>Os importadores devem marcar os produtos recebidos do exterior, mesmo que estes já tenham sido puncionados no país de origem.</text:p>
      <text:p text:style-name="P657">121.<text:tab/>Estão dispensados de puncionagem:</text:p>
      <text:p text:style-name="P658">a)<text:tab/>as antiguidades, assim consideradas as de mais de cem anos;</text:p>
      <text:p text:style-name="P659">b)<text:tab/>jóias e objetos de platina ou ouro, pesando menos de uma grama;</text:p>
      <text:p text:style-name="P660">c)<text:tab/>jóias e objetos de prata, pesando menos de três gramas;</text:p>
      <text:p text:style-name="P661">d)<text:tab/>jóias e objetos, que não disponham de superfície livre, que comporte algarismos e letras de pelo menos 0,5 milímetros<text:s/>de altura.</text:p>
      <text:p text:style-name="P662"/>
      <text:p text:style-name="P663">122.<text:tab/>Os comerciantes mencionados no inciso III, do § 1º, do art. 30 , do R.I.P.I. que possuírem marca fabril registrada, poder receber os produtos sem a marcação referente do estabelecimento preparador, mas providenciarão, no prazo de 6 (seis)<text:s/>dias, a sua puncionagem e assumirão a responsabilidade pela exatidão do teor de metal precioso declarado.</text:p>
      <text:p text:style-name="P664"/>
      <text:p text:style-name="P665">123.<text:tab/>Os fabricantes e importadores que optarem pela marcação prevista no § 1º do<text:s/><text:soft-page-break/>art. 60 do R.I.P.I., devem comunicar a opção, antecipadamente, por escrito, à repartição fiscal a que se acham jurisdicionados, anexando 3 (três) reproduções tipográficas ou fotográficas ampliadas, do tamanho da que deve figurar obrigatoriamente nas notas fiscais de sua emissão. Da mesma forma procederão os comerciantes referidos no inciso anterior.</text:p>
      <text:p text:style-name="P666"/>
      <text:p text:style-name="P667">124.<text:tab/>As Superintendências e Delegacias da Receita Federal manterão cadastro das firmas de sua jurisdição mencionadas no inciso 123 e providenciarão para que os Agentes Fiscais possuam relação atualizada daquelas firmas bem como<text:s/>de cópias das marcas adotadas.</text:p>
      <text:p text:style-name="P668"/>
      <text:p text:style-name="P669">125.<text:tab/>Os produtos encontrados com marcação falsa serão considerados como não marcados.</text:p>
      <text:p text:style-name="P670"/>
      <text:p text:style-name="P671">126.<text:tab/>A puncionagem da marca registrada de fabricante ou comerciante não dispensa a marcação do teor, em milésimos, do metal precioso empregado.</text:p>
      <text:p text:style-name="P672">127.<text:tab/>É vedada a aquisição de particulares, para comércio, de produtos de origem estrangeira dos capítulos 71 e 9 1 da Tabela anexa ao R.I.P.I.</text:p>
      <text:p text:style-name="P673"/>
      <text:p text:style-name="P674">127.1 — Os produtos nacionais referidos no inciso anterior adquiridos de particular es sem a comprovação<text:s/>do pagamento do imposto (nota fiscal ou marcação ) estão sujeitos ao imposto por ocasião da saída do estabelecimento adquirente, calculado na forma prevista no art. 21, do R.I.P.I.</text:p>
      <text:p text:style-name="P675"/>
      <text:p text:style-name="P676">CAPITULO VII I</text:p>
      <text:p text:style-name="P677">Restituição do I.P.I. — Lei n º 5.460 (*), de 25 de</text:p>
      <text:p text:style-name="P678">junho<text:s/>de 1968 e artigo 1º do Decreto-Lei nº 491 (*)<text:s/></text:p>
      <text:p text:style-name="P679">de 5 de março de 1969</text:p>
      <text:p text:style-name="P680"/>
      <text:p text:style-name="P681">128.<text:tab/>Para fins de aproveitamento d os benefícios previstos no art. 19, do Decreto-Lei nº 491, de 5 de março de 1969, os contribuintes do Imposto sobre Produtos Industrializados deverão proceder na forma abaixo:</text:p>
      <text:p text:style-name="P682">a)<text:tab/>manutencão, em seu “Livro de Registro do Crédito do Imposto” ( modelo 14 ou 14-A do R.I.P.I. ) dos créditos oriundos da aquisicão de matérias-primas, produtos intermediários e material de embalagem, empregados nos produtos das posições 84.24 e 87.01, durante o período de 19 de maio de 1968 a 31 de dezemb ro de 1969, e conseqüente deducão sobre o valor do imposto devido;</text:p>
      <text:p text:style-name="P683"/>
      <text:p text:style-name="P684">b)<text:tab/>deducão na su a conta corrente fiscal dos créditos referidos do valor do Imposto sobre Produtos IndustriaIizados incidente sobre outros produtos, de sua fabricação, não alcançados por isençao legal.</text:p>
      <text:p text:style-name="P685"/>
      <text:p text:style-name="P686">129.<text:tab/>Com relação aos meses vencidos, poderá ser feito o reingresso no livro próprio dos créditos que tiverem sido e fetivamente estornados, comprováveis através da<text:s/>escrituração do “Livro de Registro de Saída de Produtos lsentos e de Estorno de Crédito do Imposto” e sua conseqüente dedução ou restituição na forma do inciso anterior.</text:p>
      <text:p text:style-name="P687">130.<text:tab/>Comprovada a impossibilidade total ou parcial do ressarcimento do tributo na forma dos incisos anteriores, o interessado apresentará requerimento devidamente fundamentado, à reparticão desta Secretaria, a que estiver jurisdicionado, para os efeitos de processamento da restituição.</text:p>
      <text:p text:style-name="P688">131.<text:tab/>A autoridade competente para decidir o pedido de<text:s/>restituição, verificará previamente se existem débitos do interessado para com a Fazenda Nacional.</text:p>
      <text:p text:style-name="P689"/>
      <text:p text:style-name="P690">CAPITULO IX</text:p>
      <text:p text:style-name="P691">Restituição do I.P.I. — Casos de Isenção</text:p>
      <text:soft-page-break/>
      <text:p text:style-name="P692">Decreto-Lei nº 400 (*), de 30 de dezembro de 1968</text:p>
      <text:p text:style-name="P693"/>
      <text:p text:style-name="P694">132.<text:tab/>O pagamento das quantias a que se refere o art.<text:s/>19, do Decreto-Lei nº 400, de 30 de dezembro de 1968, será processado mediante requerimento das entidades interessadas, incluídas nas disposicões do art. 18 do citado diploma legal, e dirigido ao Delegado da Receita Federal a que estiverem jurisdicionadas.</text:p>
      <text:p text:style-name="P695">133.<text:tab/>Para os fins do disposto nas letras “a” e “b”, do item IV da Portaria Ministerial nº GB-120, de 17 de abril de 1969, as entidades interessadas instruirgo o seu requerimento com os seguintes documentos:</text:p>
      <text:p text:style-name="P696">a)<text:tab/>relação das notas fiscais de produtos tributados, adquiridos de estabelecimentos industriais ou a eles equiparados, correspondentes às compras efetuadas num período mínimo trimestral, com indicaçao da firma fornecedora, endereço, nº CGC, valor da operação, valor do I. P.I. Iançado;</text:p>
      <text:p text:style-name="P697">b)<text:tab/>cópia do ato declaratório da isenção.</text:p>
      <text:p text:style-name="P698"/>
      <text:p text:style-name="P699">134.<text:tab/>A comprovação de que trata a letra “c” do aludido ato ministerial, deverá ser efetivada através de diligência fiscal, anexado ao processo o respectivo termo.</text:p>
      <text:p text:style-name="P700">135.<text:tab/>Comprovada a legitimidade do pedido, e reconhecido o direito à<text:s/>restituição pleiteada, o Delegado da Receita Federal autorizará o pagamento que for devido e promoverá o seu processamento, segundo as normas de execução de restituição de receitas.</text:p>
      <text:p text:style-name="P701">136.<text:tab/>As Delegacias da Receita Federal instituirao registros próprios para<text:s/>o controle dos pedidos.</text:p>
      <text:p text:style-name="P702"/>
      <text:p text:style-name="P703">CAPITULO X</text:p>
      <text:p text:style-name="P704">Industrialização de veículos automóveis e outros objetos usados</text:p>
      <text:p text:style-name="P705"/>
      <text:p text:style-name="P706">137.<text:tab/>Os veículos automóveis usados serão adquiridos para industrialização, mediante:</text:p>
      <text:p text:style-name="P707">a)<text:tab/>nota fiscal série B1, quando de firma ;</text:p>
      <text:p text:style-name="P708">b)<text:tab/>recibo do vendedor ou<text:s/>nota fiscal de compra, quando de particular ou de firma não obrigada à emissão de nota fiscal.</text:p>
      <text:p text:style-name="P709">138.<text:tab/>A aquisição poderá ser feita por estabelecimento diferente do que for realizar a industrialização, atendido o seguinte:</text:p>
      <text:p text:style-name="P710">a)<text:tab/>ambos os estabelecimentos devem integrar a mesma pessoa jurídica; e</text:p>
      <text:p text:style-name="P711">b)<text:tab/>documento de compra emitido em nome do estabelecimento industrializador.</text:p>
      <text:p text:style-name="P712">139.<text:tab/>Os veículos automóveis usados, na hipótese do inciso anterior, serão transferidos para o estabelecimento que for realizar a industrialização<text:s/>acompanhados de uma via do documento de aquisição sem prejuízo do disposto no art. 80 incisos I e II do R.I.P.I.</text:p>
      <text:p text:style-name="P713">140.<text:tab/>A transferência para o setor de industrialização do estabelecimento será feita mediante emissão de uma Ordem de Serviço, interna, em duas<text:s/>vias, da qual deverá constar:</text:p>
      <text:p text:style-name="P714">a)<text:tab/>data e número de ordem;</text:p>
      <text:p text:style-name="P715">b)<text:tab/>caracterização do veículo (marca, ano de fabricaçaão, cor, número de motor e número de chassis);</text:p>
      <text:p text:style-name="P716">c)<text:tab/>número e data do documento de aquisição;</text:p>
      <text:p text:style-name="P717">d)<text:tab/>relação dos serviços a realizar.</text:p>
      <text:p text:style-name="P718">141.<text:tab/>A remessa de<text:s/>peças, necessárias ao beneficiamento, para o setor de industrialização, será feita mediante a emisão de nota interna, da qual conste a identificação do veiculo a que se destinam.</text:p>
      <text:p text:style-name="P719"/>
      <text:p text:style-name="P720">142.<text:tab/>A data da saída do veículo automóvel, já beneficiado da oficina, para a<text:s/>seção de comércio do estabelecimento, será anotada na ordem de serviço.</text:p>
      <text:p text:style-name="P721"/>
      <text:soft-page-break/>
      <text:p text:style-name="P722">143.<text:tab/>Quando o estabelecimento adquirente do veículo automóvel usado mandar realizar a industrialização em estabelecimento de terceiro, aplica-se, no que couber, relativamente à remessa e à devolução, o disposto no art. 80 , inciso I e II do R.I.P.I.</text:p>
      <text:p text:style-name="P723"/>
      <text:p text:style-name="P724">144.<text:tab/>A saída do veículo automóvel beneficiado do estabelecimento será feita mediante emissão de Nota Fiscal série A1, com pagamento do imposto; na hipótese de transferência para estabelecimento comercial ou expositor da mesma firma, a saída se dará mediante emissão de nota fiscal série B 1, com suspensão do imposto.</text:p>
      <text:p text:style-name="P725">145.<text:tab/>Verificada a saída do estabelecimento mencionado no inciso anterior, cumprirá ao estabelecimento remetente emitir nota fiscal com o imposto lançado.</text:p>
      <text:p text:style-name="P726">146.<text:tab/>O imposto será calculado sobre a diferença de preço entre a aquisicão e a revenda, mediante aplicação da alíquota prevista na Tabela R.I.P.I., ressalvada a opção referida no inciso 156.</text:p>
      <text:p text:style-name="P727">147.<text:tab/>A aquisição será registrada no<text:s/>Livro Registro de Compras, Livro de Registro de Entradas de Mercadorias ou equivalente previsto na Legislacão Estadual do I.C.M., em lançamento isolado, de que constem os elementos identificadores do veículo automóvel (marca, ano de fabricação, cor, número<text:s/>do motor e número do chassis), extraído do documento de aquisicão.</text:p>
      <text:p text:style-name="P728">148.<text:tab/>O crédito referente às matérias-primas empregadas no beneficiamento será lançado no livro modelo 14.</text:p>
      <text:p text:style-name="P729">149.<text:tab/>A nota fiscal relativa à venda do veículo será lançada no livro modelo 13, registrando-se, na coluna de observações, indicaçães relativas à aquisição do veículo (número e data do lançamento e folha do livro de Registro de Compras).</text:p>
      <text:p text:style-name="P730">150.<text:tab/>O recolhimento do imposto far-se-á de acordo com as normas estabelecidas na Seção III, Capítulo<text:s/>VII, Título I, do R.I.P.I.</text:p>
      <text:p text:style-name="P731">151.<text:tab/>Os documentos relativos à aquisição e industrialização serão arquivados conjuntamente, em relação a cada veículo, em pasta própria, implicando a sua falta na glosa do crédito respectivo (se relativos às matérias-primas empregadas) ou na exigência do tributo pelo valor total de venda (se relativos à aquisição).</text:p>
      <text:p text:style-name="P732">152.<text:tab/>Os livros e documentos são obrigatórios para as operaçães aqui disciplinadas, aplicando-se-Ihes as disposições do R.I.P.I. relativas à sua guarda e escrituração.</text:p>
      <text:p text:style-name="P733">153.<text:tab/>As operações relativas aos demais objetos usados, aplicarn-se às seguintes normas:</text:p>
      <text:p text:style-name="P734">a)<text:tab/>na aquisição: incisos 137 e 147 ;</text:p>
      <text:p text:style-name="P735">b)<text:tab/>na remessa para a industrialização: 139 ou 143, conforme o caso;</text:p>
      <text:p text:style-name="P736">c)<text:tab/>na industrialização : incisos 141 e 142 ou 143, conforme <text:s/>o<text:s/>caso;</text:p>
      <text:p text:style-name="P737">d)<text:tab/>na venda: incisos 144 e 145;</text:p>
      <text:p text:style-name="P738">e)<text:tab/>no recolhimento do imposto: inciso 150.</text:p>
      <text:p text:style-name="P739">154.<text:tab/>Quando os objetos usados adquiridos forem de diferentes posições, os lançamentos da aquisição no livro modelo 13 serão feitos discriminadamente, por posição e inciso. Os<text:s/>lançamentos devem ser feitos de forma a identificar os objetos adquiridos e vendidos e as respectivas diferenças de preço sobre as quais será calculado o imposto.</text:p>
      <text:p text:style-name="P740">155.<text:tab/>Aplicam-se, ainda, às operações aqui mencionadas as normas de escrituração e controle indicadas nos incisos 151 e 152.</text:p>
      <text:p text:style-name="P741">156.<text:tab/>O imposto sobre produtos industrializados incidente sobre os produtos usados adquiridos para industrialização e revenda a terceiros poderá ser lançado nas notas fiscais e recolhido, como reducão de 50%, desde que calculado sobre o valor da revenda, sem abatimento do preço da aquisição e sem crédito das matérias primas, produtos intermediários e material de embalagem empregados.</text:p>
      <text:p text:style-name="P742">157.<text:tab/>Os contribuintes comunicarão a opção ao órgão da Secretaria da Receita Federal a que estejam diretamente jurisdicionados, mencionando o inciso anterior deste ato.</text:p>
      <text:p text:style-name="P743">158.<text:tab/>Os que optarem deverão mencionar essa circunstância nas notas fiscais que emitirem, ficando dispensados do cumprimento das normas especiais de controle,<text:s/><text:soft-page-break/>sujeitos, contudo, às obrigações dos contribuintes em geral.</text:p>
      <text:p text:style-name="P744"/>
      <text:p text:style-name="P745">CAPIJULO XI</text:p>
      <text:p text:style-name="P746">Suspensão do imposto — Remessa a depósitos fechados</text:p>
      <text:p text:style-name="P747"/>
      <text:p text:style-name="P748">159.<text:tab/>Poderão sair com su spensão do imposto os produtos nacionais ou estrangeiros remetidos, por estabelecimentos industriais ou equiparados, diretamente<text:s/>a depósitos fechados, próprios ou de terceiros, cumpridas as seguintes normas pelo remetente:</text:p>
      <text:p text:style-name="P749">a)<text:tab/>os produtos sairão acompanhados de nota fiscal, série B1, contendo a declaração constante do art. 89, inciso III, do R.1. P.I. e referência a este inciso;</text:p>
      <text:p text:style-name="P750">b)<text:tab/>lancamento da nota fiscal no livro modelo 28;</text:p>
      <text:p text:style-name="P751">c)<text:tab/>emissão de nota fiscal (série A1 ou C1) com Iançamento do imposto, pelas vendas efetuadas, contendo a declaração do art. 89, inciso IV, do R.I. P.I. ;</text:p>
      <text:p text:style-name="P752">d)<text:tab/>lançamento da nota fiscal no livro modelo 13, ou 13-A<text:s/>e na coluna Observações do livro modelo 28.</text:p>
      <text:p text:style-name="P753">160.<text:tab/>Na hipótese de retorno dos produtos, no todo ou em parte, ao estabelecimento industrial remetente, cumprirá este:</text:p>
      <text:p text:style-name="P754">a)<text:tab/>emitir nota fiscal série B1, para acompanhar os produtos, com a declaração mencionada na letra "a" do inciso 195, acrescida da declaração constante do art. 89, inciso IV, do R.I.P.I. ;</text:p>
      <text:p text:style-name="P755">b)<text:tab/>lançar a nota fiscal no livro modelo 28, na coluna de "Produtos Recebidos".</text:p>
      <text:p text:style-name="P756">161.<text:tab/>Também podergo sair com suspensão do imposto os produtos nacionais ou estrangeiros remetidos por estabelecimento industrial ou equiparado, diretamente para exposição ou feiras de amostras e promoções semelhantes, atendidas as condições dos incisos 159, letra s "a" e "b” e 160.</text:p>
      <text:p text:style-name="P757">162.<text:tab/>Estão excluídas da facuIdade a que se refere o presente item:</text:p>
      <text:p text:style-name="P758">a)<text:tab/>as remessas para depósitos fechados em Iocalidades diferentes da que estiver situado o estabelecimento industrial remetente;</text:p>
      <text:p text:style-name="P759">b)<text:tab/>os produtos relacionados no art. 36, inciso III, "a" e "b" do R.I.P.I.</text:p>
      <text:p text:style-name="P760">163.<text:tab/>Poderão ser transferidos do estabelecimento industrial para estoque em depósitos fechados do próprio remetente as matérias-primas, material de embalagem e produtos intermediários adquiridos de terceiros para emprego na industrialização, sem estorno do crédito do I.P.I., atendidas as seguintes<text:s/>condições:</text:p>
      <text:p text:style-name="P761">a)<text:tab/>emissão, pelo estabelecimento industrialremetente, de nota fiscal série B1, para acompanhar os produtos, na saída e no retorno, na qual será consignado: "Estocado no depósito fechado, situado à Rua<text:tab/>nº nesta cidade (Instrução Normativa nº <text:s text:c="2"/>......,de <text:s/>.....de ........de 19. )".</text:p>
      <text:p text:style-name="P762">b)<text:tab/>escrituração pelo estabelecimento industrial, de livro com as formalidades exgidas no R.I.P.I., em que sejam lançadas as notas fiscais relativas às saídas e retornos, a fim de que possa ser balanceado pela fiscalização o estoque dos depósitos.</text:p>
      <text:p text:style-name="P763"/>
      <text:p text:style-name="P764"/>
      <text:p text:style-name="P765">CAPÍTULO XII</text:p>
      <text:p text:style-name="P766">Disposições gerais</text:p>
      <text:p text:style-name="P767"/>
      <text:p text:style-name="P768">164.<text:tab/>O Imposto sobre Produtos Industrializados, incidente sobre mercadorias importadas, serà recolhido na Nota de Importação, conforme modelo nº 14, anexo.</text:p>
      <text:p text:style-name="P769">165.<text:tab/>É vedada aos fabricantes de<text:s/>produtos da posição 24.02, inciso 2, da Tabela anexa do R.I.P.I., a coleta de carteiras de cigarros vazias para qualquer fim.</text:p>
      <text:p text:style-name="P770">166.<text:tab/>As usinas produtoras de álcool anidro a ser utilizado como carburante, na nota fiscal relativa à saída desse produto, deverá<text:s/>indicar como consignatário a empresa a quem o produto vai ser distribuído, embora a sua entrega se já feita, preliminarmente, ao Instituto do Açúcar e do Álcool.</text:p>
      <text:p text:style-name="P771">167.<text:tab/>Ás notas fiscais referidas no inciso anterior deverá ser acrescentada a seguinte declaração, a carimbo: — “O produto será entregue por intermédio do Instituto do Açúcar<text:s/><text:soft-page-break/>e do Álcool, estabelecido na rua ......nº ....... Iocalidade............".</text:p>
      <text:p text:style-name="P772"/>
      <text:p text:style-name="P773">168.<text:tab/>Ao fazer a distribuição, o Instituto do Açúcar e do Álcool visará a via da nota fiscal recebida<text:s/>da usina e a mandará acompanhar o produto.</text:p>
      <text:p text:style-name="P774">169.<text:tab/>Se o produto for distribuído a empresa diferente daquela que houver sido consignada na nota fiscal recebida da usina, deverá o Instituto do Açúcar e do Álcool indicar, nessa nota, o novo destinatário em substituicão ao anterior.</text:p>
      <text:p text:style-name="P775"><text:s/></text:p>
      <text:p text:style-name="P776">170.<text:tab/>A Portaria GB-46, de 1969, ngo impede a execução do disposto no inciso V, § 1º, do art. 30 , do R.I.P. I., aprovado pelo Decreto nº 61.514, de 1967, por parte dos comerciantes abrangidos por essa norma, e que, por opção, a vinham cumprindo, bem como daqueles que, a seu critério, desejam passar a cumpri-la, integralmente.</text:p>
      <text:p text:style-name="P777">171.<text:tab/>A opção de que trata o inciso anterior, uma vez feita, não poderá ser transitória e será, obrigatoriamente, comunicada à repartição da Secretaria da Receita Federal da jurisdição do contribuinte, sujeitando-se os que a adotarem ao cumprimento das normas constantes da legislação aplicável aos contribuintes do Imposto sobre Produtos Industrizados, importando a sua inobservância na aplicaçào das sanções cabíveis.</text:p>
      <text:p text:style-name="P778">172.<text:tab/>Aplica-se o disposto no art. 60 do Decreto-Lei nº 400, de 30 de dezembro de 1968, às matérias-primas, produtos intermediários e material de embalagem e acondicionamento, adquiridos de comerciantes atacadistas que não tenham optado pelo cumprimento<text:s/>do disposto no inciso V, § 1º, do art. 3º., do Decreto nº 61.514, de 1967.</text:p>
      <text:p text:style-name="P779"/>
      <text:p text:style-name="P780">NOTA:<text:tab/>Os modelos e formulários de que trata a presente Instrução Normativa, foram publicados no D.O.U. de 08.10.69</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text-align="center" style:vertical-align="auto"/>
      <style:text-properties fo:font-size="10pt" style:font-size-asian="10pt" style:font-size-complex="10pt" fo:hyphenate="true"/>
    </style:style>
    <style:style style:name="Normal" style:display-name="Normal" style:family="paragraph">
      <style:paragraph-properties fo:widows="0" fo:orphans="0" style:text-autospace="none" fo:margin-bottom="0in"/>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CorpodetextoChar" style:display-name="Corpo de texto Char" style:family="text" style:parent-style-name="Fonteparág.padrão">
      <style:text-properties style:font-name="Arial" style:font-name-asian="Arial" style:font-name-complex="Arial" fo:font-size="9.5pt" style:font-size-asian="9.5pt" style:font-size-complex="9.5pt" fo:language="pt" fo:country="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ableParagraph" style:display-name="Table Paragraph" style:family="paragraph" style:parent-style-name="Normal">
      <style:paragraph-properties fo:text-align="end" style:vertical-align="auto"/>
      <style:text-properties fo:hyphenate="true"/>
    </style:style>
    <style:style style:name="SemEspaçamento" style:display-name="Sem Espaçamento" style:family="paragraph">
      <style:paragraph-properties fo:widows="0" fo:orphans="0" style:text-autospace="none" fo:margin-bottom="0in"/>
      <style:text-properties style:font-name="Arial" style:font-name-asian="Arial" style:font-name-complex="Arial" fo:language="pt" fo:country="PT" fo:hyphenate="false"/>
    </style:style>
    <style:style style:name="Título4Char" style:display-name="Título 4 Char" style:family="text" style:parent-style-name="Fonteparág.padrão">
      <style:text-properties style:font-name="Arial" style:font-name-asian="Arial" style:font-name-complex="Arial" fo:font-size="10pt" style:font-size-asian="10pt" style:font-size-complex="10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imundo Graca Cardoso</meta:initial-creator>
    <dc:creator>Raimundo Graca Cardoso</dc:creator>
    <meta:creation-date>2020-06-22T16:06:00Z</meta:creation-date>
    <dc:date>2020-06-22T16:06:00Z</dc:date>
    <meta:template xlink:href="Normal" xlink:type="simple"/>
    <meta:editing-cycles>2</meta:editing-cycles>
    <meta:editing-duration>PT0S</meta:editing-duration>
    <meta:document-statistic meta:page-count="22" meta:paragraph-count="117" meta:word-count="9232" meta:character-count="58969" meta:row-count="415" meta:non-whitespace-character-count="49854"/>
  </office:meta>
</office:document-meta>
</file>