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/>
    </style:style>
    <style:style style:name="TableColumn3" style:family="table-column">
      <style:table-column-properties style:column-width="0.4in"/>
    </style:style>
    <style:style style:name="TableColumn4" style:family="table-column">
      <style:table-column-properties style:column-width="1.5173in"/>
    </style:style>
    <style:style style:name="TableColumn5" style:family="table-column">
      <style:table-column-properties style:column-width="1.3743in"/>
    </style:style>
    <style:style style:name="TableColumn6" style:family="table-column">
      <style:table-column-properties style:column-width="1.4312in"/>
    </style:style>
    <style:style style:name="TableColumn7" style:family="table-column">
      <style:table-column-properties style:column-width="1.1756in"/>
    </style:style>
    <style:style style:name="Table2" style:family="table">
      <style:table-properties style:width="5.898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1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3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3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3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01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INSTRUÇÃO NORMATIVA SRF nº 1 de 12 de setembro de 1969 ANEX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Dominação de ato</text:p>
          </table:table-cell>
          <table:table-cell table:style-name="TableCell13">
            <text:p text:style-name="P14">Autoridade competente</text:p>
          </table:table-cell>
          <table:table-cell table:style-name="TableCell15">
            <text:p text:style-name="P16">Natureza e Conteúdo</text:p>
          </table:table-cell>
          <table:table-cell table:style-name="TableCell17">
            <text:p text:style-name="P18">alcance</text:p>
          </table:table-cell>
        </table:table-row>
        <table:table-row table:style-name="TableRow19">
          <table:table-cell table:style-name="TableCell20">
            <text:p text:style-name="P21">I</text:p>
          </table:table-cell>
          <table:table-cell table:style-name="TableCell22">
            <text:p text:style-name="P23">INSTRUÇÃO<text:line-break/>NORMATIVA</text:p>
          </table:table-cell>
          <table:table-cell table:style-name="TableCell24">
            <text:p text:style-name="P25">SECRETARIO DA RECEITA FEDERAL</text:p>
          </table:table-cell>
          <table:table-cell table:style-name="TableCell26">
            <text:p text:style-name="P27">Ato Normativo para:</text:p>
            <text:p text:style-name="P28">1 – Complemen-tação de atos do<text:s/>Ministro de Esta-do.</text:p>
            <text:p text:style-name="P29">2 – Solução genérica de dúvidas quando à inteligência de dispositivos tributários e interpretação da legislação relacionada com as atividades da Secretaria da Receita Federal.</text:p>
            <text:p text:style-name="P30">3 – Fixação de normas destinadas a disciplinar ou criar obrigações para os contribuintes.<text:line-break/>(Decreto nº 63.659(*), e 20 de novembro de 1968, artigo 3º, letras “c” e “d”, Portaria Ministerial nº 18, de 23 e janeiro de 1969, artigo 2º, itens 4 e 5).</text:p>
            <text:p text:style-name="P31"/>
          </table:table-cell>
          <table:table-cell table:style-name="TableCell32">
            <text:p text:style-name="P33">Repartições e funcionários subordinados à Secretaria da Receita Federal e contribuintes.</text:p>
          </table:table-cell>
        </table:table-row>
        <table:table-row table:style-name="TableRow34">
          <table:table-cell table:style-name="TableCell35">
            <text:p text:style-name="P36">II</text:p>
          </table:table-cell>
          <table:table-cell table:style-name="TableCell37">
            <text:p text:style-name="P38">NORMA E EXECUÇÃO</text:p>
          </table:table-cell>
          <table:table-cell table:style-name="TableCell39">
            <text:p text:style-name="P40">COORDENADOR DE SISTEMA</text:p>
          </table:table-cell>
          <table:table-cell table:style-name="TableCell41">
            <text:p text:style-name="P42">Ato Normativo para:<text:line-break/>Fixação de normas de programação, execução, acompanhamento, controle e avaliação das atividades do Sistema exclusivamente em decorrência das INSTRUÇÕES<text:s/>NORMATIVAS <text:s/>ou de programas aprovados pelo<text:s/><text:soft-page-break/>Secretário da Receita Federal.</text:p>
          </table:table-cell>
          <table:table-cell table:style-name="TableCell43">
            <text:p text:style-name="P44">O sistema respectivo e autoridades encarregadas de execução.</text:p>
          </table:table-cell>
        </table:table-row>
        <table:table-row table:style-name="TableRow45">
          <table:table-cell table:style-name="TableCell46">
            <text:p text:style-name="P47">III</text:p>
          </table:table-cell>
          <table:table-cell table:style-name="TableCell48">
            <text:p text:style-name="P49">ORDEM DE SERVIÇO</text:p>
          </table:table-cell>
          <table:table-cell table:style-name="TableCell50">
            <text:p text:style-name="P51">SUPERINTEN-DÊNCIA REGIONAL DA RECEITA FEDERAL</text:p>
          </table:table-cell>
          <table:table-cell table:style-name="TableCell52">
            <text:p text:style-name="P53">Ato de Administração:</text:p>
            <text:p text:style-name="P54">1 – Determinação e orientação para execução de serviços, exclusivamente em complementação aos atos do Secretário da Receita Federal e dos Coordenadores de Sistema</text:p>
          </table:table-cell>
          <table:table-cell table:style-name="TableCell55">
            <text:p text:style-name="P56">Órgãos e funcionários subordinados.</text:p>
          </table:table-cell>
        </table:table-row>
        <table:table-row table:style-name="TableRow57">
          <table:table-cell table:style-name="TableCell58">
            <text:p text:style-name="P59">IV</text:p>
          </table:table-cell>
          <table:table-cell table:style-name="TableCell60">
            <text:p text:style-name="P61">COMUNICAÇÃO DE SERVIÇO</text:p>
          </table:table-cell>
          <table:table-cell table:style-name="TableCell62">
            <text:p text:style-name="P63">DELEGADO DA RECEITA FEDERAL</text:p>
          </table:table-cell>
          <table:table-cell table:style-name="TableCell64">
            <text:p text:style-name="P65">Ato de Administração:</text:p>
            <text:p text:style-name="P66">1 –<text:s/>Determinação a orientação para execução de serviços, de acordo com as Ordens de serviço do Superintendente, restrita a casos específicos ou omissos.</text:p>
            <text:p text:style-name="P67">2 – Determinação a orientação aos órgãos subordinados, relativamente à execução de serviços a seu cargo.</text:p>
          </table:table-cell>
          <table:table-cell table:style-name="TableCell68">
            <text:p text:style-name="P69">Órgãos e funcionários subordinados.</text:p>
          </table:table-cell>
        </table:table-row>
        <table:table-row table:style-name="TableRow70">
          <table:table-cell table:style-name="TableCell71">
            <text:p text:style-name="P72">V</text:p>
          </table:table-cell>
          <table:table-cell table:style-name="TableCell73">
            <text:p text:style-name="P74">COMUNICADO</text:p>
          </table:table-cell>
          <table:table-cell table:style-name="TableCell75">
            <text:p text:style-name="P76">INSPETOR, AGENTE OU CHEFE DE POSTO DA RECEITA FEDERAL<text:s/></text:p>
          </table:table-cell>
          <table:table-cell table:style-name="TableCell77">
            <text:p text:style-name="P78">Ato de Administração:</text:p>
            <text:p text:style-name="P79">1 – Determinação para execução de serviços de acordo com as Comunicações de Serviço dos Delegados.</text:p>
            <text:p text:style-name="P80">2 – Fixação de normas de funcionamento interno.</text:p>
          </table:table-cell>
          <table:table-cell table:style-name="TableCell81">
            <text:p text:style-name="P82">Interno</text:p>
          </table:table-cell>
        </table:table-row>
        <table:table-row table:style-name="TableRow83">
          <table:table-cell table:style-name="TableCell84">
            <text:p text:style-name="P85">VI</text:p>
          </table:table-cell>
          <table:table-cell table:style-name="TableCell86">
            <text:p text:style-name="P87">PORTARIA</text:p>
          </table:table-cell>
          <table:table-cell table:style-name="TableCell88">
            <text:p text:style-name="P89">TODOS</text:p>
          </table:table-cell>
          <table:table-cell table:style-name="TableCell90">
            <text:p text:style-name="P91">Ato de Administração:</text:p>
            <text:soft-page-break/>
            <text:p text:style-name="P92">1 – Designação, dispensa, substituição</text:p>
            <text:p text:style-name="P93">2 – Remoção, distribuição, redistribuição.</text:p>
            <text:p text:style-name="P94">3 – Outras medidas de caráter estritamente administrativo.</text:p>
          </table:table-cell>
          <table:table-cell table:style-name="TableCell95">
            <text:p text:style-name="P96">Interno</text:p>
          </table:table-cell>
        </table:table-row>
        <table:table-row table:style-name="TableRow97">
          <table:table-cell table:style-name="TableCell98">
            <text:p text:style-name="P99">VII</text:p>
          </table:table-cell>
          <table:table-cell table:style-name="TableCell100">
            <text:p text:style-name="P101">ATO DECLA-RATÓRIO</text:p>
          </table:table-cell>
          <table:table-cell table:style-name="TableCell102">
            <text:p text:style-name="P103">TODOS</text:p>
          </table:table-cell>
          <table:table-cell table:style-name="TableCell104">
            <text:p text:style-name="P105">Ato de<text:s/>Administração:</text:p>
            <text:p text:style-name="P106">-Declaração afirmativa ou negativa sobre qualquer fato administrativo.</text:p>
          </table:table-cell>
          <table:table-cell table:style-name="TableCell107">
            <text:p text:style-name="P108">Interno e Externo</text:p>
          </table:table-cell>
        </table:table-row>
        <table:table-row table:style-name="TableRow109">
          <table:table-cell table:style-name="TableCell110">
            <text:p text:style-name="P111">VIII</text:p>
          </table:table-cell>
          <table:table-cell table:style-name="TableCell112">
            <text:p text:style-name="P113">ATO HOMOLO-GATÓRIO</text:p>
          </table:table-cell>
          <table:table-cell table:style-name="TableCell114">
            <text:p text:style-name="P115">TODOS</text:p>
          </table:table-cell>
          <table:table-cell table:style-name="TableCell116">
            <text:p text:style-name="P117">Ato de Administração:</text:p>
            <text:p text:style-name="P118">Homologação ou aprovação de decisão, parecer, e outros atos administrativos.</text:p>
          </table:table-cell>
          <table:table-cell table:style-name="TableCell119">
            <text:p text:style-name="P120">Interno e<text:s/>Externo</text:p>
          </table:table-cell>
        </table:table-row>
        <table:table-row table:style-name="TableRow121">
          <table:table-cell table:style-name="TableCell122">
            <text:p text:style-name="P123">IX</text:p>
          </table:table-cell>
          <table:table-cell table:style-name="TableCell124">
            <text:p text:style-name="P125">CARTA<text:line-break/>MEMORANDO<text:line-break/>OFÍCIO<text:line-break/>PAPELETA<text:line-break/>DE PREVIDÊNCIA<text:line-break/>RELATÓRIO<text:line-break/>REPRESENTAÇÃO<text:line-break/>TELEGRAMA<text:line-break/>TELEX</text:p>
          </table:table-cell>
          <table:table-cell table:style-name="TableCell126">
            <text:p text:style-name="P127">TODOS</text:p>
          </table:table-cell>
          <table:table-cell table:style-name="TableCell128">
            <text:p text:style-name="P129">Correspondência Oficial, na forma habitual, podendo ser utilizada em combinação com alguns títulos dos itens X.</text:p>
          </table:table-cell>
          <table:table-cell table:style-name="TableCell130">
            <text:p text:style-name="P131">Interno e Externo</text:p>
          </table:table-cell>
        </table:table-row>
        <table:table-row table:style-name="TableRow132">
          <table:table-cell table:style-name="TableCell133">
            <text:p text:style-name="P134">X</text:p>
          </table:table-cell>
          <table:table-cell table:style-name="TableCell135">
            <text:p text:style-name="P136">BOLETIM<text:line-break/>CIRCULAR<text:line-break/>DCUMENTO<text:line-break/>DE ESTUDO</text:p>
            <text:p text:style-name="P137">DOCMENTO</text:p>
            <text:p text:style-name="P138">DE TRABALHO</text:p>
            <text:p text:style-name="P139">EDITAL<text:line-break/>MANUAL<text:line-break/>REVISTA</text:p>
          </table:table-cell>
          <table:table-cell table:style-name="TableCell140">
            <text:p text:style-name="P141">TODOS</text:p>
          </table:table-cell>
          <table:table-cell table:style-name="TableCell142">
            <text:p text:style-name="P143">Instrumentos de Divulgação</text:p>
          </table:table-cell>
          <table:table-cell table:style-name="TableCell144">
            <text:p text:style-name="P145">Interno e Externo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imundo Graca Cardoso</meta:initial-creator>
    <dc:creator>Raimundo Graca Cardoso</dc:creator>
    <meta:creation-date>2020-08-31T12:30:00Z</meta:creation-date>
    <dc:date>2020-08-31T12:30:00Z</dc:date>
    <meta:template xlink:href="Normal" xlink:type="simple"/>
    <meta:editing-cycles>2</meta:editing-cycles>
    <meta:editing-duration>PT540S</meta:editing-duration>
    <meta:document-statistic meta:page-count="3" meta:paragraph-count="5" meta:word-count="452" meta:character-count="2888" meta:row-count="20" meta:non-whitespace-character-count="2441"/>
  </office:meta>
</office:document-meta>
</file>