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3.6641in" svg:height="5.0266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style-name="a1" draw:name="Imagem 2" text:anchor-type="as-char" svg:x="0in" svg:y="0in" svg:width="3.74907in" svg:height="4.23446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Normal"><text:span text:style-name="T4"><draw:frame draw:style-name="a2" draw:name="Imagem 3" text:anchor-type="as-char" svg:x="0in" svg:y="0in" svg:width="5.62014in" svg:height="9.725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5" text:anchor-type="as-char" svg:x="0in" svg:y="0in" svg:width="6.53426in" svg:height="9.63092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6" text:anchor-type="as-char" svg:x="0in" svg:y="0in" svg:width="6.58299in" svg:height="9.17429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7" text:anchor-type="as-char" svg:x="0in" svg:y="0in" svg:width="5.90556in" svg:height="6.73542in" style:rel-width="scale" style:rel-height="scale"><draw:image xlink:href="media/image6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de Cassia Morbach de Medeiros</meta:initial-creator>
    <dc:creator>Rita de Cassia Morbach de Medeiros</dc:creator>
    <meta:creation-date>2020-05-19T19:06:00Z</meta:creation-date>
    <dc:date>2020-05-19T19:13:00Z</dc:date>
    <meta:template xlink:href="Normal" xlink:type="simple"/>
    <meta:editing-cycles>1</meta:editing-cycles>
    <meta:editing-duration>PT300S</meta:editing-duration>
    <meta:document-statistic meta:page-count="5" meta:paragraph-count="1" meta:word-count="2" meta:character-count="13" meta:row-count="1" meta:non-whitespace-character-count="12"/>
  </office:meta>
</office:document-meta>
</file>