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1" svg:font-family="'Book Antiqua'"/>
    <style:font-face style:name="Courier New" svg:font-family="'Courier New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text-properties style:font-name="Times New Roman" fo:font-size="12pt" style:font-size-asian="12pt" style:font-size-complex="12pt"/>
    </style:style>
    <style:style style:name="P2" style:family="paragraph" style:parent-style-name="Text_20_body_20_indent">
      <style:text-properties style:font-name="Times New Roman" fo:font-size="12pt" officeooo:paragraph-rsid="001f43d6" style:font-size-asian="12pt" style:font-size-complex="12pt"/>
    </style:style>
    <style:style style:name="P3" style:family="paragraph" style:parent-style-name="Text_20_body_20_indent">
      <style:text-properties style:font-name="Times New Roman" fo:font-size="12pt" officeooo:rsid="001f43d6" officeooo:paragraph-rsid="001f43d6" style:font-size-asian="12pt" style:font-size-complex="12pt"/>
    </style:style>
    <style:style style:name="P4" style:family="paragraph" style:parent-style-name="Text_20_body_20_inden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_20_indent">
      <style:text-properties style:font-name="Times New Roman" fo:font-size="12pt" fo:language="pt" fo:country="BR" style:font-size-asian="12pt" style:font-size-complex="12pt"/>
    </style:style>
    <style:style style:name="P6" style:family="paragraph" style:parent-style-name="Text_20_body_20_indent">
      <style:text-properties style:use-window-font-color="true" style:font-name="Times New Roman" fo:font-size="12pt" fo:font-weight="normal" officeooo:paragraph-rsid="001f43d6" fo:background-color="transparent" style:font-name-asian="Courier New" style:font-size-asian="12pt" style:font-name-complex="Courier New" style:font-size-complex="12pt"/>
    </style:style>
    <style:style style:name="P7" style:family="paragraph" style:parent-style-name="Text_20_body_20_indent">
      <style:paragraph-properties fo:margin-left="1.3cm" fo:margin-right="0cm" fo:margin-top="0cm" fo:margin-bottom="0cm" loext:contextual-spacing="false" fo:line-height="150%" fo:text-indent="0cm" style:auto-text-indent="false"/>
      <style:text-properties style:font-name="Times New Roman" fo:font-size="12pt" fo:font-weight="normal" officeooo:paragraph-rsid="001f43d6" style:font-size-asian="12pt" style:font-weight-asian="normal" style:font-size-complex="12pt" style:font-weight-complex="normal"/>
    </style:style>
    <style:style style:name="P8" style:family="paragraph" style:parent-style-name="Text_20_body_20_indent">
      <style:paragraph-properties fo:margin-left="1.3cm" fo:margin-right="0cm" fo:margin-top="0cm" fo:margin-bottom="0cm" loext:contextual-spacing="false" fo:line-height="150%" fo:text-indent="0cm" style:auto-text-indent="false"/>
      <style:text-properties style:use-window-font-color="true" style:font-name="Times New Roman" fo:font-size="12pt" fo:font-weight="normal" officeooo:paragraph-rsid="001f43d6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9" style:family="paragraph" style:parent-style-name="Text_20_body_20_indent" style:master-page-name="">
      <style:paragraph-properties fo:margin-left="1.3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_20_indent">
      <style:paragraph-properties fo:margin-left="1.401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_20_indent" style:master-page-name="">
      <style:paragraph-properties fo:margin-left="1.401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12" style:family="paragraph" style:parent-style-name="Text_20_body_20_indent">
      <style:paragraph-properties fo:margin-left="1.6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_20_indent">
      <style:paragraph-properties fo:margin-left="1.6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1f0247" style:font-size-asian="12pt" style:font-size-complex="12pt"/>
    </style:style>
    <style:style style:name="P14" style:family="paragraph" style:parent-style-name="Text_20_body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Text_20_body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16" style:family="paragraph" style:parent-style-name="Text_20_body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17" style:family="paragraph" style:parent-style-name="Text_20_body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18" style:family="paragraph" style:parent-style-name="Text_20_body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19" style:family="paragraph" style:parent-style-name="Text_20_body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20" style:family="paragraph" style:parent-style-name="Text_20_body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21" style:family="paragraph" style:parent-style-name="Text_20_body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22" style:family="paragraph" style:parent-style-name="Text_20_body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23" style:family="paragraph" style:parent-style-name="Text_20_body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24" style:family="paragraph" style:parent-style-name="Text_20_body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25" style:family="paragraph" style:parent-style-name="Text_20_body_20_indent" style:master-page-name="">
      <style:paragraph-properties fo:margin-left="1.7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26" style:family="paragraph" style:parent-style-name="Hanging_20_indent" style:master-page-name="">
      <style:paragraph-properties fo:margin-top="0cm" fo:margin-bottom="0cm" loext:contextual-spacing="false" fo:line-height="150%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Hanging_20_indent" style:master-page-name="">
      <style:paragraph-properties fo:margin-left="0.9cm" fo:margin-right="0cm" fo:margin-top="0cm" fo:margin-bottom="0cm" loext:contextual-spacing="false" fo:line-height="150%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Hanging_20_indent">
      <style:paragraph-properties fo:margin-left="1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Hanging_20_indent">
      <style:paragraph-properties fo:margin-left="1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20df60" style:font-size-asian="12pt" style:font-size-complex="12pt"/>
    </style:style>
    <style:style style:name="P30" style:family="paragraph" style:parent-style-name="Hanging_20_indent" style:master-page-name="">
      <style:paragraph-properties fo:margin-left="1.499cm" fo:margin-right="0cm" fo:margin-top="0cm" fo:margin-bottom="0cm" loext:contextual-spacing="false" fo:line-height="150%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paragraph-rsid="0020df60" fo:background-color="transparent" style:font-name-asian="Courier New" style:font-size-asian="12pt" style:font-name-complex="Courier New" style:font-size-complex="12pt"/>
    </style:style>
    <style:style style:name="P31" style:family="paragraph" style:parent-style-name="Hanging_20_indent" style:master-page-name="">
      <style:paragraph-properties fo:margin-left="1.7cm" fo:margin-right="0cm" fo:margin-top="0cm" fo:margin-bottom="0cm" loext:contextual-spacing="false" fo:line-height="150%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officeooo:paragraph-rsid="0020df60" fo:background-color="transparent" style:font-name-asian="Courier New" style:font-size-asian="12pt" style:font-name-complex="Courier New" style:font-size-complex="12pt"/>
    </style:style>
    <style:style style:name="P32" style:family="paragraph" style:parent-style-name="First_20_line_20_indent" style:master-page-name="">
      <style:paragraph-properties fo:margin-left="1.3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fo:font-weight="normal" officeooo:paragraph-rsid="001f43d6" style:font-size-asian="12pt" style:font-weight-asian="normal" style:font-size-complex="12pt" style:font-weight-complex="normal"/>
    </style:style>
    <style:style style:name="P33" style:family="paragraph" style:parent-style-name="First_20_line_20_indent">
      <style:paragraph-properties fo:margin-top="0cm" fo:margin-bottom="0cm" loext:contextual-spacing="false" fo:line-height="150%"/>
      <style:text-properties style:use-window-font-color="true" style:font-name="Times New Roman" fo:font-size="12pt" fo:font-weight="normal" officeooo:paragraph-rsid="001f43d6" fo:background-color="transparent" style:font-name-asian="Courier New" style:font-size-asian="12pt" style:font-weight-asian="normal" style:font-name-complex="Courier New" style:font-size-complex="12pt" style:font-weight-complex="normal"/>
    </style:style>
    <style:style style:name="P34" style:family="paragraph" style:parent-style-name="First_20_line_20_indent">
      <style:paragraph-properties fo:margin-left="1.401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First_20_line_20_indent">
      <style:paragraph-properties fo:margin-left="1.7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First_20_line_20_indent" style:master-page-name="">
      <style:paragraph-properties fo:margin-left="1.7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37" style:family="paragraph" style:parent-style-name="First_20_line_20_indent" style:master-page-name="">
      <style:paragraph-properties fo:margin-left="1.7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officeooo:paragraph-rsid="0020df60" style:font-size-asian="12pt" style:font-size-complex="12pt"/>
    </style:style>
    <style:style style:name="P38" style:family="paragraph" style:parent-style-name="First_20_line_20_indent" style:master-page-name="">
      <style:paragraph-properties fo:margin-left="1.7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officeooo:paragraph-rsid="0020df60" style:font-size-asian="12pt" style:font-size-complex="12pt"/>
    </style:style>
    <style:style style:name="P39" style:family="paragraph" style:parent-style-name="First_20_line_20_indent" style:master-page-name="">
      <style:paragraph-properties fo:margin-left="1.7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officeooo:paragraph-rsid="0020df60" style:font-size-asian="12pt" style:font-size-complex="12pt"/>
    </style:style>
    <style:style style:name="P40" style:family="paragraph" style:parent-style-name="First_20_line_20_indent" style:master-page-name="">
      <style:paragraph-properties fo:margin-left="1.7cm" fo:margin-right="0cm" fo:margin-top="0cm" fo:margin-bottom="0cm" loext:contextual-spacing="false" fo:line-height="150%" fo:text-indent="0cm" style:auto-text-indent="false" style:page-number="auto">
        <style:tab-stops>
          <style:tab-stop style:position="0.212cm"/>
        </style:tab-stops>
      </style:paragraph-properties>
      <style:text-properties style:font-name="Times New Roman" fo:font-size="12pt" officeooo:paragraph-rsid="0020df60" style:font-size-asian="12pt" style:font-size-complex="12pt"/>
    </style:style>
    <style:style style:name="P41" style:family="paragraph" style:parent-style-name="First_20_line_20_indent" style:master-page-name="">
      <style:paragraph-properties fo:margin-left="1.7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42" style:family="paragraph" style:parent-style-name="First_20_line_20_indent">
      <style:paragraph-properties fo:margin-left="1.6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First_20_line_20_indent">
      <style:paragraph-properties fo:margin-left="1.6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1f0247" style:font-size-asian="12pt" style:font-size-complex="12pt"/>
    </style:style>
    <style:style style:name="P44" style:family="paragraph" style:parent-style-name="First_20_line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45" style:family="paragraph" style:parent-style-name="First_20_line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officeooo:paragraph-rsid="0020df60" style:font-size-asian="12pt" style:font-size-complex="12pt"/>
    </style:style>
    <style:style style:name="P46" style:family="paragraph" style:parent-style-name="First_20_line_20_indent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47" style:family="paragraph" style:parent-style-name="First_20_line_20_indent">
      <style:paragraph-properties fo:margin-left="1cm" fo:margin-right="0cm" fo:margin-top="0cm" fo:margin-bottom="0cm" loext:contextual-spacing="false" fo:line-height="150%" fo:text-indent="0cm" style:auto-text-indent="false"/>
      <style:text-properties style:use-window-font-color="true" style:font-name="Times New Roman" fo:font-size="12pt" fo:font-weight="normal" officeooo:paragraph-rsid="0020df60" fo:background-color="transparent" style:font-name-asian="Courier New" style:font-size-asian="12pt" style:font-name-complex="Courier New" style:font-size-complex="12pt"/>
    </style:style>
    <style:style style:name="P48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2eec2" style:font-size-asian="12pt" style:font-size-complex="12pt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ourier New" style:font-size-asian="12pt" style:font-name-complex="Courier New" style:font-size-complex="12pt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t" fo:country="BR" fo:font-weight="normal" fo:background-color="transparent" style:font-name-asian="Courier New" style:font-size-asian="12pt" style:font-name-complex="Courier New" style:font-size-complex="12pt"/>
    </style:style>
    <style:style style:name="P51" style:family="paragraph" style:parent-style-name="Standard">
      <style:paragraph-properties fo:margin-left="1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ourier New" style:font-size-asian="12pt" style:font-name-complex="Courier New" style:font-size-complex="12pt"/>
    </style:style>
    <style:style style:name="P52" style:family="paragraph" style:parent-style-name="Standard">
      <style:paragraph-properties fo:margin-left="1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ourier New" style:font-size-asian="12pt" style:font-weight-asian="bold" style:font-name-complex="Courier New" style:font-size-complex="12pt" style:font-weight-complex="bold"/>
    </style:style>
    <style:style style:name="P53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Text_20_body"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fo:margin-left="1cm" fo:margin-right="0cm" fo:margin-top="0cm" fo:margin-bottom="0cm" loext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cm" fo:margin-right="0cm" fo:margin-top="0cm" fo:margin-bottom="0cm" loext:contextual-spacing="false" fo:line-height="150%" fo:text-indent="0cm" style:auto-text-indent="false"/>
      <style:text-properties style:use-window-font-color="true" style:font-name="Times New Roman" fo:font-size="12pt" fo:font-weight="normal" officeooo:paragraph-rsid="002108ef" fo:background-color="transparent" style:font-name-asian="Courier New" style:font-size-asian="12pt" style:font-name-complex="Courier New" style:font-size-complex="12pt"/>
    </style:style>
    <style:style style:name="P58" style:family="paragraph" style:parent-style-name="Text_20_body">
      <style:paragraph-properties fo:margin-left="1cm" fo:margin-right="0cm" fo:margin-top="0cm" fo:margin-bottom="0cm" loext:contextual-spacing="false" fo:line-height="150%" fo:text-indent="0cm" style:auto-text-indent="false"/>
      <style:text-properties style:use-window-font-color="true" style:font-name="Times New Roman" fo:font-size="12pt" fo:font-weight="normal" officeooo:paragraph-rsid="0020df60" fo:background-color="transparent" style:font-name-asian="Courier New" style:font-size-asian="12pt" style:font-name-complex="Courier New" style:font-size-complex="12pt"/>
    </style:style>
    <style:style style:name="P59" style:family="paragraph" style:parent-style-name="Text_20_body" style:master-page-name="">
      <style:paragraph-properties fo:margin-left="1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officeooo:rsid="0020df60" officeooo:paragraph-rsid="002108ef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2108ef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20df60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21b767" style:font-size-asian="12pt" style:font-size-complex="12pt"/>
    </style:style>
    <style:style style:name="P64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5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6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7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8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9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0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1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2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3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4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font-size-asian="12pt" style:font-size-complex="12pt"/>
    </style:style>
    <style:style style:name="P75" style:family="paragraph" style:parent-style-name="Text_20_body" style:master-page-name="">
      <style:paragraph-properties fo:margin-left="1.6cm" fo:margin-right="0cm" fo:margin-top="0cm" fo:margin-bottom="0cm" loext:contextual-spacing="false" fo:line-height="150%" fo:text-indent="0cm" style:auto-text-indent="false" style:page-number="auto"/>
      <style:text-properties style:use-window-font-color="true" style:font-name="Times New Roman" fo:font-size="12pt" fo:font-weight="normal" officeooo:paragraph-rsid="002108ef" fo:background-color="transparent" style:font-name-asian="Courier New" style:font-size-asian="12pt" style:font-name-complex="Courier New" style:font-size-complex="12pt"/>
    </style:style>
    <style:style style:name="P76" style:family="paragraph" style:parent-style-name="Text_20_body">
      <style:paragraph-properties fo:margin-left="-0.101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20df60" style:font-size-asian="12pt" style:font-size-complex="12pt"/>
    </style:style>
    <style:style style:name="P77" style:family="paragraph" style:parent-style-name="Text_20_body" style:master-page-name="">
      <style:paragraph-properties fo:margin-left="-0.101cm" fo:margin-right="0cm" fo:margin-top="0cm" fo:margin-bottom="0cm" loext:contextual-spacing="false" fo:line-height="150%" fo:text-indent="0cm" style:auto-text-indent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officeooo:rsid="001bdaa9"/>
    </style:style>
    <style:style style:name="T3" style:family="text">
      <style:text-properties officeooo:rsid="001e6c06"/>
    </style:style>
    <style:style style:name="T4" style:family="text">
      <style:text-properties style:use-window-font-color="true" fo:background-color="transparent" loext:char-shading-value="0" style:font-name-asian="Courier New" style:font-name-complex="Courier New"/>
    </style:style>
    <style:style style:name="T5" style:family="text">
      <style:text-properties style:use-window-font-color="true" fo:font-weight="normal" fo:background-color="transparent" loext:char-shading-value="0" style:font-name-asian="Courier New" style:font-name-complex="Courier New"/>
    </style:style>
    <style:style style:name="T6" style:family="text">
      <style:text-properties style:use-window-font-color="true" fo:font-weight="normal" fo:background-color="transparent" loext:char-shading-value="0" style:font-name-asian="Courier New" style:font-weight-asian="normal" style:font-name-complex="Courier New" style:font-weight-complex="normal"/>
    </style:style>
    <style:style style:name="T7" style:family="text">
      <style:text-properties style:use-window-font-color="true" fo:font-weight="normal" fo:background-color="transparent" loext:char-shading-value="0" style:font-name-asian="Book Antiqua1" style:font-name-complex="Book Antiqua1"/>
    </style:style>
    <style:style style:name="T8" style:family="text">
      <style:text-properties style:use-window-font-color="true" fo:font-weight="normal" officeooo:rsid="0018b7ee" fo:background-color="transparent" loext:char-shading-value="0" style:font-name-asian="Book Antiqua1" style:font-name-complex="Book Antiqua1"/>
    </style:style>
    <style:style style:name="T9" style:family="text">
      <style:text-properties style:use-window-font-color="true" style:font-name="Book Antiqua" fo:font-size="10pt" fo:font-weight="normal" fo:background-color="transparent" loext:char-shading-value="0" style:font-name-asian="Book Antiqua1" style:font-size-asian="10pt" style:font-name-complex="Book Antiqua1" style:font-size-complex="10pt"/>
    </style:style>
    <style:style style:name="T10" style:family="text">
      <style:text-properties style:use-window-font-color="true" style:font-name="Book Antiqua" fo:font-size="10pt" fo:font-weight="normal" officeooo:rsid="0018b7ee" fo:background-color="transparent" loext:char-shading-value="0" style:font-name-asian="Book Antiqua1" style:font-size-asian="10pt" style:font-name-complex="Book Antiqua1" style:font-size-complex="10pt"/>
    </style:style>
    <style:style style:name="T11" style:family="text">
      <style:text-properties style:use-window-font-color="true" fo:font-size="10pt" fo:font-weight="normal" fo:background-color="transparent" loext:char-shading-value="0" style:font-name-asian="Book Antiqua1" style:font-size-asian="10pt" style:font-name-complex="Book Antiqua1" style:font-size-complex="10pt"/>
    </style:style>
    <style:style style:name="T12" style:family="text">
      <style:text-properties style:use-window-font-color="true" fo:font-size="10pt" fo:font-weight="normal" officeooo:rsid="0018b7ee" fo:background-color="transparent" loext:char-shading-value="0" style:font-name-asian="Book Antiqua1" style:font-size-asian="10pt" style:font-name-complex="Book Antiqua1" style:font-size-complex="10pt"/>
    </style:style>
    <style:style style:name="T13" style:family="text">
      <style:text-properties officeooo:rsid="001f0247"/>
    </style:style>
    <style:style style:name="T14" style:family="text">
      <style:text-properties officeooo:rsid="001f43d6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0df60" fo:background-color="transparent" loext:char-shading-value="0"/>
    </style:style>
    <style:style style:name="T17" style:family="text">
      <style:text-properties officeooo:rsid="002108ef" fo:background-color="transparent" loext:char-shading-value="0"/>
    </style:style>
    <style:style style:name="T18" style:family="text">
      <style:text-properties officeooo:rsid="002108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ANEXO I<text:span text:style-name="T2">V INSTRUÇÕES PARA PREENCHIMENTO DO </text:span>COMPROVANTE DE RENDIMENTOS PAGOS</text:p>
      <text:p text:style-name="P55"/>
      <text:p text:style-name="P48"><text:span text:style-name="T7">O</text:span><text:span text:style-name="T8">s</text:span><text:span text:style-name="T7"> formatos dos campos utilizados no arquivo XML </text:span><text:span text:style-name="T8">estão descritos no Anexo III.</text:span></text:p>
      <text:p text:style-name="P49"/>
      <text:p text:style-name="P53">Lista de campos códigos com domínio fechado:</text:p>
      <text:p text:style-name="P53">codigoTipoFundo</text:p>
      <text:p text:style-name="P1">1 – Previdência Complementar</text:p>
      <text:p text:style-name="P1">2 – Fapi – Fundo de Aposentadoria Programa Individual</text:p>
      <text:p text:style-name="P1">3 – Funpresp – Fundações de Previdência Complementar do Servidor Público Federal dos Poderes Executivo, Legislativo e Judiciário</text:p>
      <text:p text:style-name="P49"/>
      <text:p text:style-name="P53">codigoTipoRendimentoIsento</text:p>
      <text:p text:style-name="P1">1 – Valor parcela isenta 65 anos</text:p>
      <text:p text:style-name="P1">2 – Valor moléstia grave</text:p>
      <text:p text:style-name="P1">3 – Lucros e dividendos</text:p>
      <text:p text:style-name="P1">4 – Valor Sócio ou Titular de microempresa ou empresa de pequeno porte</text:p>
      <text:p text:style-name="P1">5 – Valor indenização rescisão, PDV, acidente de trabalho</text:p>
      <text:p text:style-name="P1">6 – Benefícios indiretos e reembolso de despesas – Voluntários da Copa</text:p>
      <text:p text:style-name="P1">7 – Bolsa de estudo recebida por médico residente e pronatec</text:p>
      <text:p text:style-name="P1">8 – Bolsa de estudo e de pesquisa</text:p>
      <text:p text:style-name="P1">9 – IRRF – Valor compensado de anos-calendário anteriores</text:p>
      <text:p text:style-name="P1">10 – Diárias e ajuda de custo</text:p>
      <text:p text:style-name="P1">11 – Abono pecuniário</text:p>
      <text:p text:style-name="P49"/>
      <text:p text:style-name="P53">codigoTipoRendimentoTributacaoExclusiva</text:p>
      <text:p text:style-name="P1">1 – Juros Sobre Capital Próprio</text:p>
      <text:p text:style-name="P1">2 – Participação nos Lucros ou Resultados</text:p>
      <text:p text:style-name="P49"/>
      <text:p text:style-name="P49"/>
      <text:p text:style-name="P53">Campos e seus tipos utilizados no informe de rendimentos. Os tipos estão definidos no Anexo III </text:p>
      <text:p text:style-name="P6">cpfBeneficiario – cpf</text:p>
      <text:p text:style-name="P2">cpfBeneficiarioServico – cpfOpcional</text:p>
      <text:p text:style-name="P1">nomeBeneficiario – nomePF</text:p>
      <text:p text:style-name="P1">nomeBeneficiarioServico – nomePF</text:p>
      <text:p text:style-name="P1">anoExercicio – ano</text:p>
      <text:p text:style-name="P1">anoCalendario – ano</text:p>
      <text:p text:style-name="P1">cpfCnpjFontePagadora – cpfCnpj</text:p>
      <text:p text:style-name="P1"><text:soft-page-break/>nomeFontePagadora – nomePJ</text:p>
      <text:p text:style-name="P1">totalRendimentoInclusiveFerias – valor</text:p>
      <text:p text:style-name="P1">contribuicaoPrevidenciariaOficial – valor</text:p>
      <text:p text:style-name="P1">impostoRetidoFonte – valor</text:p>
      <text:p text:style-name="P1">impostoRetidoFonteCompensadoAnosAnteriores – valor</text:p>
      <text:p text:style-name="P1">decimoTerceiro – valor</text:p>
      <text:p text:style-name="P3">irrfDecimoTerceiro - valor</text:p>
      <text:p text:style-name="P1">cnpjFundo – cnpj</text:p>
      <text:p text:style-name="P1">nomeFundo – nomePJ</text:p>
      <text:p text:style-name="P1">tipoFundo – codigoTipoFundo</text:p>
      <text:p text:style-name="P1">valorPagoFundo – valor</text:p>
      <text:p text:style-name="P3">valorContribuicaoPatrocinador - valor</text:p>
      <text:p text:style-name="P1">tipoRendimentoIsento – codigoTipoRendimentoIsento</text:p>
      <text:p text:style-name="P1">tipoRendimentoTributacaoExclusiva – codigoTipoRendimentoTributacaoExclusiva</text:p>
      <text:p text:style-name="P1">cpfAlimentando – cpfOpcional</text:p>
      <text:p text:style-name="P1">nomeAlimentando – nomePF</text:p>
      <text:p text:style-name="P1">valorPagoPensaoAlimenticia – valor</text:p>
      <text:p text:style-name="P1">valorDecimoTerceiroPensaoAlimenticia – valor</text:p>
      <text:p text:style-name="P1">numeroProcessoRendimentoExigibilidadeSuspensa – numeroProcesso</text:p>
      <text:p text:style-name="P1">valorRendimentoExigibilidadeSuspensa – valor</text:p>
      <text:p text:style-name="P4">valorDepositosJudiciaisExigibilidadeSuspensa – valor</text:p>
      <text:p text:style-name="P1">descricaoRendimento – descricao</text:p>
      <text:p text:style-name="P1">valorRendimento – valor</text:p>
      <text:p text:style-name="P1">numeroProcesso – numeroProcesso</text:p>
      <text:p text:style-name="P1">numeroMeses – decimal_3_1</text:p>
      <text:p text:style-name="P1">mesRecebimento – mes</text:p>
      <text:p text:style-name="P1">despesaComAcaoJudicial – valor</text:p>
      <text:p text:style-name="P1">valorRRAMolestiaGrave – valorOpcional</text:p>
      <text:p text:style-name="P1">valorPago – valor</text:p>
      <text:p text:style-name="P1">valorTotalPago – valor</text:p>
      <text:p text:style-name="P1">cpfcnpjPrestadorServico – cpfCnpjOpcional</text:p>
      <text:p text:style-name="P1">nomePrestadorServico – nomePJOpcional</text:p>
      <text:p text:style-name="P1">valorReembolsado – valor</text:p>
      <text:p text:style-name="P49"/>
      <text:p text:style-name="P53">Tipos definidos no Anexo III</text:p>
      <text:p text:style-name="P5">ano – ano com 4 dígitos</text:p>
      <text:p text:style-name="P5">data – data válida no formato dd/mm/aaaa</text:p>
      <text:p text:style-name="P5"><text:soft-page-break/>m<text:span text:style-name="T14">e</text:span>s – número entre 01 e 12</text:p>
      <text:p text:style-name="P5">descricao – tamanho mínimo: 1 tamanho mínimo:60</text:p>
      <text:p text:style-name="P5">valor – valor numérico com 11 dígitos e 2 casa decimais</text:p>
      <text:p text:style-name="P5">valorOpcional – opcional com 11 dígitos e 2 casa decimais</text:p>
      <text:p text:style-name="P5">cpf – campo numérico com 11 dígitos</text:p>
      <text:p text:style-name="P5">cpfOpcional – campo opcional numérico com 11 dígitos</text:p>
      <text:p text:style-name="P5">cnpj – campo numérico com 14 dígitos</text:p>
      <text:p text:style-name="P5">cpfCnpj – campo numérico com 11 ou 14 dígitos</text:p>
      <text:p text:style-name="P5">cpfCnpjOpcional – campo opcional numérico com 11 ou 14 dígitos</text:p>
      <text:p text:style-name="P5">nomePF – Primeira letra maiúscula tamanho mínimo:1 tamanho máximo: 60</text:p>
      <text:p text:style-name="P5">nomePJ – tamanho mínimo:1 tamanho máximo: 60</text:p>
      <text:p text:style-name="P5">nomePJOpcional – tamanho mínimo:0 tamanho máximo: 60</text:p>
      <text:p text:style-name="P5">numeroProcesso – campo opcional numérico com 20 dígitos</text:p>
      <text:p text:style-name="P5">decimal_3_1 – campo numérico com 3 dígitos e uma casa decimal</text:p>
      <text:p text:style-name="P50"/>
      <text:p text:style-name="P53">Informações sobre o arquivo XML</text:p>
      <text:p text:style-name="P55">A tag inicial é informeRendimentosFontePagadora.</text:p>
      <text:p text:style-name="P55">Ela é composta por:</text:p>
      <text:p text:style-name="P26">&lt;informeRendimentosFontePagadora&gt;</text:p>
      <text:p text:style-name="P9">&lt;header&gt; - Obrigatório</text:p>
      <text:p text:style-name="P7">&lt;listaRendimentosTributaveisRecebidosPessoaJuridica&gt; - Opcional <text:span text:style-name="T4">&lt;istaPrevidenciaComplementar&gt; - Opcional &lt;listaPensaoAlimenticia&gt; - Opcional</text:span></text:p>
      <text:p text:style-name="P7">&lt;listaRendimentosIsentosNaoTributaveis&gt; - Opcional <text:span text:style-name="T4">&lt;listaOutrosRendimentosIsentosNaoTributaveis&gt; - Opcional &lt;listaRendimentosSujeitosTributacaoExclusiva&gt; - Opcional &lt;listaOutrosRendimentosSujeitosTributacaoExclusiva&gt; - Opcional &lt;listaRendimentosRecebidosAcumuladamente&gt; - Opcional </text:span></text:p>
      <text:p text:style-name="P8">&lt;listaPagamentos&gt; - Opcional</text:p>
      <text:p text:style-name="P32">&lt;listaRendimentosExigibilidadeSuspensa&gt; - Opcional </text:p>
      <text:p text:style-name="P33">&lt;/informeRendimentosFontePagadora&gt;</text:p>
      <text:p text:style-name="P49"/>
      <text:p text:style-name="P55">O cabeçalho é obrigatório e todos os seus campos devem ser preenchidos.</text:p>
      <text:p text:style-name="P27">&lt;header&gt;</text:p>
      <text:p text:style-name="P11">&lt;cpfCnpjFontePagadora&gt;</text:p>
      <text:p text:style-name="P10">&lt;nomeFontePagadora&gt;</text:p>
      <text:p text:style-name="P10">&lt;cpfBeneficiario&gt;</text:p>
      <text:p text:style-name="P10"><text:soft-page-break/>&lt;nomeBeneficiario&gt;</text:p>
      <text:p text:style-name="P10">&lt;anoExercicio&gt;</text:p>
      <text:p text:style-name="P34">&lt;anoCalendario&gt;</text:p>
      <text:p text:style-name="P59">&lt;/header&gt;</text:p>
      <text:p text:style-name="P49"/>
      <text:p text:style-name="P55">Todas as listas são opcionais no informe, mas se existirem devem possuir pelo menos um item.</text:p>
      <text:p text:style-name="P29">&lt;listaRendimentosTributaveisRecebidosPessoaJuridica&gt;</text:p>
      <text:p text:style-name="P30">&lt;itemRendimentosTributaveisRecebidosPessoaJuridica&gt;</text:p>
      <text:p text:style-name="P56">&lt;/listaRendimentosTributaveisRecebidosPessoaJuridica&gt;</text:p>
      <text:p text:style-name="P51"/>
      <text:p text:style-name="P28">&lt;listaPrevidenciaComplementar&gt;</text:p>
      <text:p text:style-name="P36">&lt;itemPrevidenciaComplementar&gt;</text:p>
      <text:p text:style-name="P56">&lt;/listaPrevidenciaComplementar&gt;</text:p>
      <text:p text:style-name="P51"/>
      <text:p text:style-name="P28">&lt;listaPensaoAlimenticia&gt;</text:p>
      <text:p text:style-name="P44">&lt;itemPensaoAlimenticia&gt;</text:p>
      <text:p text:style-name="P56">&lt;/listaPensaoAlimenticia&gt;</text:p>
      <text:p text:style-name="P51"/>
      <text:p text:style-name="P28">&lt;listaRendimentosIsentosNaoTributaveis&gt;</text:p>
      <text:p text:style-name="P37">&lt;itemRendimentosIsentosNaoTributaveis&gt; </text:p>
      <text:p text:style-name="P47">&lt;/listaRendimentosIsentosNaoTributaveis&gt;</text:p>
      <text:p text:style-name="P51"/>
      <text:p text:style-name="P28">&lt;listaOutrosRendimentosIsentosNaoTributaveis&gt;</text:p>
      <text:p text:style-name="P37">&lt;itemOutrosRendimentosIsentosNaoTributaveis&gt; </text:p>
      <text:p text:style-name="P47">&lt;/listaOutrosRendimentosIsentosNaoTributaveis&gt;</text:p>
      <text:p text:style-name="P51"/>
      <text:p text:style-name="P28">&lt;listaRendimentosSujeitosTributacaoExclusiva&gt;</text:p>
      <text:p text:style-name="P37">&lt;itemRendimentosSujeitosTributacaoExclusiva&gt; </text:p>
      <text:p text:style-name="P47">&lt;/listaRendimentosSujeitosTributacaoExclusiva&gt;</text:p>
      <text:p text:style-name="P51"/>
      <text:p text:style-name="P29">&lt;listaOutrosRendimentosSujeitosTributacaoExclusiva&gt;</text:p>
      <text:p text:style-name="P31">&lt;itemOutrosRendimentosSujeitosTributacaoExclusiva&gt;</text:p>
      <text:p text:style-name="P56">&lt;listaOutrosRendimentosSujeitosTributacaoExclusiva&gt;</text:p>
      <text:p text:style-name="P51"/>
      <text:p text:style-name="P28">&lt;listaRendimentosRecebidosAcumuladamente&gt;</text:p>
      <text:p text:style-name="P40"><text:soft-page-break/>&lt;itemRendimentosRecebidosAcumuladamente&gt; </text:p>
      <text:p text:style-name="P47">&lt;/listaRendimentosRecebidosAcumuladamente&gt;</text:p>
      <text:p text:style-name="P51"/>
      <text:p text:style-name="P28">&lt;listaPagamentos&gt;</text:p>
      <text:p text:style-name="P36">&lt;itemPagamentos&gt;</text:p>
      <text:p text:style-name="P56">&lt;/listaPagamentos&gt;</text:p>
      <text:p text:style-name="P51"/>
      <text:p text:style-name="P28">&lt;listaRendimentosExigibilidadeSuspensa&gt;</text:p>
      <text:p text:style-name="P45">&lt;itemRendimentosExigibilidadeSuspensa&gt; </text:p>
      <text:p text:style-name="P47">&lt;/listaRendimentosExigibilidadeSuspensa&gt;</text:p>
      <text:p text:style-name="P52"/>
      <text:p text:style-name="P64">Rendimentos Tributáveis Recebidos Pessoa Jurídica</text:p>
      <text:p text:style-name="P60">Campo irrfDecimoTerceiro não é obrigatório, demais campos são obrigatórios, mesmo que os valores sejam zeros. </text:p>
      <text:p text:style-name="P57">&lt;itemRendimentosTributaveisRecebidosPessoaJuridica&gt; </text:p>
      <text:p text:style-name="P75">&lt;totalRendimentoInclusiveFerias&gt;</text:p>
      <text:p text:style-name="P14">&lt;contribuicaoPrevidenciariaOficial&gt;</text:p>
      <text:p text:style-name="P12">&lt;impostoRetidoFonte&gt;</text:p>
      <text:p text:style-name="P12">&lt;decimoTerceiro&gt;</text:p>
      <text:p text:style-name="P12">&lt;<text:span text:style-name="T3">irrfD</text:span>ecimoTerceiro&gt;</text:p>
      <text:p text:style-name="P56">&lt;/itemRendimentosTributaveisRecebidosPessoaJuridica&gt;</text:p>
      <text:p text:style-name="P51"/>
      <text:p text:style-name="P64">Previdência Complementar</text:p>
      <text:p text:style-name="P61"><text:span text:style-name="T18">O campo </text:span><text:span text:style-name="T16">valorContribuicaoPatrocinador não é obrigatório, </text:span><text:span text:style-name="T17">demais </text:span>campos são obrigatórios, mesmo que os valores sejam zeros.</text:p>
      <text:p text:style-name="P58">&lt;itemPrevidenciaComplementar&gt;</text:p>
      <text:p text:style-name="P14">&lt;cnpjFundo&gt;</text:p>
      <text:p text:style-name="P12">&lt;nomeFundo&gt;</text:p>
      <text:p text:style-name="P12">&lt;tipoFundo&gt;</text:p>
      <text:p text:style-name="P12">&lt;valorPagoFundo&gt;</text:p>
      <text:p text:style-name="P13"><text:span text:style-name="T13">&lt;</text:span><text:span text:style-name="T15">valorContribuicaoPatrocinador</text:span> <text:span text:style-name="T13">&gt;</text:span></text:p>
      <text:p text:style-name="P56">&lt;/itemPrevidenciaComplementar&gt;</text:p>
      <text:p text:style-name="P51"/>
      <text:p text:style-name="P64">Pensão Alimentícia</text:p>
      <text:p text:style-name="P62">Campo cpfAlimentando é opcional, demais <text:span text:style-name="T1">campos são obrigatórios, mesmo que os valores sejam </text:span><text:soft-page-break/><text:span text:style-name="T1">zeros </text:span></text:p>
      <text:p text:style-name="P58">&lt;itemPensaoAlimenticia&gt;</text:p>
      <text:p text:style-name="P14">&lt;cpfAlimentando&gt;</text:p>
      <text:p text:style-name="P12">&lt;nomeAlimentando&gt;</text:p>
      <text:p text:style-name="P12">&lt;valorPagoPensaoAlimenticia&gt;</text:p>
      <text:p text:style-name="P12">&lt;valorDecimoTerceiroPensaoAlimenticia&gt;</text:p>
      <text:p text:style-name="P56">&lt;/itemPensaoAlimenticia&gt;</text:p>
      <text:p text:style-name="P51"/>
      <text:p text:style-name="P64">Rendimentos Isentos Não Tributáveis</text:p>
      <text:p text:style-name="P61"><text:span text:style-name="T18">Os campos decimoTerceiro e contribuicaoPrevidenciariaOficial são opcionais, demais </text:span>campos são obrigatórios, mesmo que os valores sejam zeros</text:p>
      <text:p text:style-name="P58">&lt;itemRendimentosIsentosNaoTributaveis&gt;</text:p>
      <text:p text:style-name="P14">&lt;tipoRendimentoIsento&gt;</text:p>
      <text:p text:style-name="P12">&lt;valorRendimento&gt;</text:p>
      <text:p text:style-name="P42">&lt;<text:span text:style-name="T3">decimoTerceiro</text:span>&gt;</text:p>
      <text:p text:style-name="P43"><text:span text:style-name="T13">&lt;</text:span><text:span text:style-name="T15">contribuicaoPrevidenciariaOficial</text:span> <text:span text:style-name="T13">&gt;</text:span></text:p>
      <text:p text:style-name="P56">&lt;/itemRendimentosIsentosNaoTributaveis&gt;</text:p>
      <text:p text:style-name="P51"/>
      <text:p text:style-name="P64">Outros Rendimentos Isentos Não Tributáveis</text:p>
      <text:p text:style-name="P62">Todos os campos são obrigatórios, mesmo que os valores sejam zeros</text:p>
      <text:p text:style-name="P58">&lt;itemOutrosRendimentosIsentosNaoTributaveis&gt;</text:p>
      <text:p text:style-name="P14">&lt;descricaoRendimento&gt;</text:p>
      <text:p text:style-name="P42">&lt;valorRendimento&gt;</text:p>
      <text:p text:style-name="P56">&lt;/itemOutrosRendimentosIsentosNaoTributaveis&gt;</text:p>
      <text:p text:style-name="P51"/>
      <text:p text:style-name="P64">Rendimentos Sujeitos Tributação Exclusiva</text:p>
      <text:p text:style-name="P62">Todos os campos são obrigatórios, mesmo que os valores sejam zeros</text:p>
      <text:p text:style-name="P58">&lt;itemRendimentosSujeitosTributacaoExclusiva&gt;</text:p>
      <text:p text:style-name="P14">&lt;tipoRendimentoTributacaoExclusiva&gt;</text:p>
      <text:p text:style-name="P42">&lt;valorRendimento&gt;</text:p>
      <text:p text:style-name="P56">&lt;/itemRendimentosSujeitosTributacaoExclusiva&gt;</text:p>
      <text:p text:style-name="P51"/>
      <text:p text:style-name="P77">Outros Rendimentos Sujeitos Tributação Exclusiva</text:p>
      <text:p text:style-name="P76">Todos os campos são obrigatórios, mesmo que os valores sejam zeros</text:p>
      <text:p text:style-name="P58">&lt;itemOutrosRendimentosSujeitosTributacaoExclusiva&gt;</text:p>
      <text:p text:style-name="P14"><text:soft-page-break/>&lt;descricaoRendimento&gt;</text:p>
      <text:p text:style-name="P42">&lt;valorRendimento&gt;</text:p>
      <text:p text:style-name="P56">&lt;/itemOutrosRendimentosSujeitosTributacaoExclusiva&gt;</text:p>
      <text:p text:style-name="P51"/>
      <text:p text:style-name="P64">Rendimentos Recebidos Acumuladamente</text:p>
      <text:p text:style-name="P62">Cada item de RRA poderá ter opcionalmente uma lista de Pensões Alimentícias <text:span text:style-name="T6">Os campos numeroProcesso, valorRRAMolestiaGrave e listaPensaoAlimenticiaRRA são opcionais demais campos são obrigatórios, mesmo que os valores sejam zeros </text:span></text:p>
      <text:p text:style-name="P58">&lt;itemRendimentosRecebidosAcumuladamente&gt;</text:p>
      <text:p text:style-name="P14">&lt;numeroProcesso&gt;</text:p>
      <text:p text:style-name="P12">&lt;numeroMeses&gt;</text:p>
      <text:p text:style-name="P12">&lt;mesRecebimento&gt;</text:p>
      <text:p text:style-name="P12">&lt;valorRendimento&gt;</text:p>
      <text:p text:style-name="P12">&lt;despesaComAcaoJudicial&gt;</text:p>
      <text:p text:style-name="P12">&lt;contribuicaoPrevidenciariaOficial&gt;</text:p>
      <text:p text:style-name="P12">&lt;impostoRetidoFonte&gt;</text:p>
      <text:p text:style-name="P12">&lt;valorRRAMolestiaGrave&gt;</text:p>
      <text:p text:style-name="P12">&lt;listaPensaoAlimenticiaRRA&gt;</text:p>
      <text:p text:style-name="P56">&lt;/itemRendimentosRecebidosAcumuladamente&gt;</text:p>
      <text:p text:style-name="P52"/>
      <text:p text:style-name="P28">&lt;listaPensaoAlimenticiaRRA&gt;</text:p>
      <text:p text:style-name="P44">&lt;itemPensaoAlimenticiaRRA&gt;</text:p>
      <text:p text:style-name="P56">&lt;/listaPensaoAlimenticiaRRA&gt;</text:p>
      <text:p text:style-name="P51"/>
      <text:p text:style-name="P64">Pensão Alimentícia RRA</text:p>
      <text:p text:style-name="P62">Campo cpfAlimentando é opcional, demais <text:span text:style-name="T1">campos são obrigatórios, mesmo que os valores sejam zerados </text:span></text:p>
      <text:p text:style-name="P58">&lt;itemPensaoAlimenticiaRRA&gt;</text:p>
      <text:p text:style-name="P14">&lt;cpfAlimentando&gt;</text:p>
      <text:p text:style-name="P25">&lt;nomeAlimentando&gt;</text:p>
      <text:p text:style-name="P35">&lt;valorPago&gt;</text:p>
      <text:p text:style-name="P56">&lt;/itemPensaoAlimenticiaRRA&gt;</text:p>
      <text:p text:style-name="P52"/>
      <text:p text:style-name="P64">Pagamentos</text:p>
      <text:p text:style-name="P63">Campos cpfBeneficiarioServico, cpfcnpjPrestadorServico, nomePrestadorServico são opcionais, <text:soft-page-break/>demais <text:span text:style-name="T1">campos são obrigatórios, mesmo que os valores sejam zerados</text:span></text:p>
      <text:p text:style-name="P56">&lt;itemPagamentos&gt;</text:p>
      <text:p text:style-name="P14">&lt;cpfBeneficiarioServico&gt;</text:p>
      <text:p text:style-name="P12">&lt;nomeBeneficiarioServico&gt;</text:p>
      <text:p text:style-name="P12">&lt;cpfcnpjPrestadorServico&gt;</text:p>
      <text:p text:style-name="P12">&lt;nomePrestadorServico&gt;</text:p>
      <text:p text:style-name="P12">&lt;valorTotalPago&gt;</text:p>
      <text:p text:style-name="P12">&lt;valorReembolsado&gt;</text:p>
      <text:p text:style-name="P56">&lt;/itemPagamentos&gt;</text:p>
      <text:p text:style-name="P51"/>
      <text:p text:style-name="P64">Rendimentos Exigibilidade Suspensa</text:p>
      <text:p text:style-name="P74">Campo numeroProcessoRendimentoExigibilidadeSuspensa é opcional, demais <text:span text:style-name="T1">campos são obrigatórios, mesmo que os valores sejam zerados</text:span></text:p>
      <text:p text:style-name="P28">&lt;itemRendimentosExigibilidadeSuspensa&gt;</text:p>
      <text:p text:style-name="P14">&lt;numeroProcessoRendimentoExigibilidadeSuspensa&gt; <text:span text:style-name="T5">&lt;valorRendimentoExigibilidadeSuspensa&gt; &lt;valorDepositosJudiciaisExigibilidadeSuspensa&gt;</text:span></text:p>
      <text:p text:style-name="P56">&lt;/itemRendimentosExigibilidadeSuspensa&gt;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1" svg:font-family="'Book Antiqua'"/>
    <style:font-face style:name="Courier New" svg:font-family="'Courier New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9T15:08:54.721000000</dc:date>
    <meta:editing-duration>PT3H40M47S</meta:editing-duration>
    <meta:editing-cycles>34</meta:editing-cycles>
    <meta:generator>LibreOffice/5.0.3.2$Windows_x86 LibreOffice_project/e5f16313668ac592c1bfb310f4390624e3dbfb75</meta:generator>
    <meta:document-statistic meta:table-count="0" meta:image-count="0" meta:object-count="0" meta:page-count="8" meta:paragraph-count="220" meta:word-count="759" meta:character-count="8878" meta:non-whitespace-character-count="8252"/>
  </office:meta>
</office:document-meta>
</file>