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/>
    <style:font-face style:name="Courier New" svg:font-family="'Courier New'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Book Antiqua1" style:font-size-asian="12pt" style:font-name-complex="Book Antiqua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ourier New" style:font-size-asian="12pt" style:font-name-complex="Courier New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Book Antiqua1" style:font-size-asian="12pt" style:font-name-complex="Book Antiqua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ff" style:font-name="Times New Roman" fo:font-size="12pt" fo:font-weight="normal" fo:background-color="transparent" style:font-name-asian="Book Antiqua1" style:font-size-asian="12pt" style:font-name-complex="Book Antiqua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ff" style:font-name="Times New Roman" fo:font-size="12pt" fo:font-weight="normal" fo:background-color="transparent" style:font-name-asian="Courier New" style:font-size-asian="12pt" style:font-name-complex="Courier New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color="#0000ff" style:font-name="Times New Roman" fo:font-size="12pt" fo:font-weight="normal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8" style:family="paragraph" style:parent-style-name="Standard">
      <style:paragraph-properties fo:margin-top="0cm" fo:margin-bottom="1cm" loext:contextual-spacing="false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Book Antiqua1" style:font-size-asian="12pt" style:font-weight-asian="bold" style:font-name-complex="Book Antiqua1" style:font-size-complex="12pt" style:font-weight-complex="bold"/>
    </style:style>
    <style:style style:name="P9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ourier New" style:font-size-asian="12pt" style:font-name-complex="Courier New" style:font-size-complex="12pt"/>
    </style:style>
    <style:style style:name="P10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Book Antiqua1" style:font-size-asian="12pt" style:font-name-complex="Book Antiqua1" style:font-size-complex="12pt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style:font-name="Book Antiqua"/>
    </style:style>
    <style:style style:name="T4" style:family="text">
      <style:text-properties style:font-name="Book Antiqua"/>
    </style:style>
    <style:style style:name="T5" style:family="text">
      <style:text-properties style:font-weight-asian="normal" style:font-weight-complex="normal"/>
    </style:style>
    <style:style style:name="T6" style:family="text">
      <style:text-properties officeooo:rsid="0013f44b"/>
    </style:style>
    <style:style style:name="T7" style:family="text">
      <style:text-properties officeooo:rsid="0015b73f"/>
    </style:style>
    <style:style style:name="T8" style:family="text">
      <style:text-properties officeooo:rsid="001870e6"/>
    </style:style>
    <style:style style:name="T9" style:family="text">
      <style:text-properties style:use-window-font-color="true" style:font-name="Book Antiqua" fo:font-size="10pt" fo:font-weight="normal" fo:background-color="transparent" loext:char-shading-value="0" style:font-name-asian="Book Antiqua1" style:font-size-asian="10pt" style:font-name-complex="Book Antiqua1" style:font-size-complex="10pt"/>
    </style:style>
    <style:style style:name="T10" style:family="text">
      <style:text-properties style:use-window-font-color="true" style:font-name="Book Antiqua" fo:font-size="10pt" fo:font-weight="normal" officeooo:rsid="0018b7ee" fo:background-color="transparent" loext:char-shading-value="0" style:font-name-asian="Book Antiqua1" style:font-size-asian="10pt" style:font-name-complex="Book Antiqua1" style:font-size-complex="10pt"/>
    </style:style>
    <style:style style:name="T11" style:family="text">
      <style:text-properties style:use-window-font-color="true" fo:font-size="10pt" fo:font-weight="normal" fo:background-color="transparent" loext:char-shading-value="0" style:font-name-asian="Book Antiqua1" style:font-size-asian="10pt" style:font-name-complex="Book Antiqua1" style:font-size-complex="10pt"/>
    </style:style>
    <style:style style:name="T12" style:family="text">
      <style:text-properties style:use-window-font-color="true" fo:font-size="10pt" fo:font-weight="normal" officeooo:rsid="0018b7ee" fo:background-color="transparent" loext:char-shading-value="0" style:font-name-asian="Book Antiqua1" style:font-size-asian="10pt" style:font-name-complex="Book Antiqua1" style:font-size-complex="10pt"/>
    </style:style>
    <style:style style:name="T13" style:family="text">
      <style:text-properties style:use-window-font-color="true" fo:font-weight="normal" fo:background-color="transparent" loext:char-shading-value="0" style:font-name-asian="Book Antiqua1" style:font-name-complex="Book Antiqua1"/>
    </style:style>
    <style:style style:name="T14" style:family="text">
      <style:text-properties style:use-window-font-color="true" fo:font-weight="normal" officeooo:rsid="0018b7ee" fo:background-color="transparent" loext:char-shading-value="0" style:font-name-asian="Book Antiqua1" style:font-name-complex="Book Antiqua1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<text:span text:style-name="T6">V</text:span><text:line-break/><text:span text:style-name="T7">INSTRUÇÕES PARA PREENCHIMENTO </text:span>DO COMPROVANTE DE PAGAMENTOS DE SAÚDE</text:p>
      <text:p text:style-name="P1"><text:span text:style-name="T13">O</text:span><text:span text:style-name="T14">s</text:span><text:span text:style-name="T13"> formatos dos campos utilizados no arquivo XML </text:span><text:span text:style-name="T14">estão descritos no Anexo III.</text:span></text:p>
      <text:p text:style-name="P2"/>
      <text:p text:style-name="P4">Campos e seus tipos utilizados no informe do plano de saúde. Os tipos estão definidos no <text:span text:style-name="T1">Anexo III</text:span></text:p>
      <text:p text:style-name="P9">cpfBeneficiario - cpf</text:p>
      <text:p text:style-name="P9">nomeBeneficiario - nomePF</text:p>
      <text:p text:style-name="P9">anoExercicio - ano</text:p>
      <text:p text:style-name="P9">anoCalendario - ano</text:p>
      <text:p text:style-name="P9">cnpjPlanoSaude - cnpj</text:p>
      <text:p text:style-name="P9">nomePlanoSaude - nomePJ</text:p>
      <text:p text:style-name="P9">cpfBeneficiarioPagamentoPremio - cpfOpcional</text:p>
      <text:p text:style-name="P9">nomeBeneficiarioPagamentoPremio - nomePF</text:p>
      <text:p text:style-name="P9">valorPagoPagamentoPremio - valor</text:p>
      <text:p text:style-name="P9">cpfBeneficiarioReembolso - cpfOpcional</text:p>
      <text:p text:style-name="P9">nomeBeneficiarioReembolso - nomePF</text:p>
      <text:p text:style-name="P9">cpfcnpjPrestadorServico - cpfCnpjOpcional</text:p>
      <text:p text:style-name="P9">nomePrestadorServico - nomePJOpcional</text:p>
      <text:p text:style-name="P9"><text:span text:style-name="T8">v</text:span>alorTotalPago - valor</text:p>
      <text:p text:style-name="P9">valorReembolsado - valor</text:p>
      <text:p text:style-name="P3"/>
      <text:p text:style-name="P5">Tipos definidos no Anexo III</text:p>
      <text:p text:style-name="P10">ano – ano com 4 dígitos</text:p>
      <text:p text:style-name="P10">valor – valor numérico com 11 dígitos e 2 casa decimais</text:p>
      <text:p text:style-name="P10">cpf – campo numérico com 11 dígitos </text:p>
      <text:p text:style-name="P10">cpfOpcional - campo opcional numérico com 11 dígitos</text:p>
      <text:p text:style-name="P10">cnpj - campo numérico com 14 dígitos </text:p>
      <text:p text:style-name="P10">cpfCnpjOpcional – campo opcional numérico com 11 ou 14 dígitos </text:p>
      <text:p text:style-name="P10">nomePF – Primeira letra maiúscula tamanho mínimo:1 tamanho máximo: 60</text:p>
      <text:p text:style-name="P10">nomePJ - tamanho mínimo:1 tamanho máximo: 60</text:p>
      <text:p text:style-name="P10">nomePJOpcional – tamanho mínimo:0 tamanho máximo: 60</text:p>
      <text:p text:style-name="P10"/>
      <text:p text:style-name="P4">Informações sobre o arquivo XML</text:p>
      <text:p text:style-name="P5">A tag inicial é informePlanoSaude. </text:p>
      <text:p text:style-name="P5">Ela é composta por:</text:p>
      <text:p text:style-name="P3">&lt;informePlanoSaude&gt;</text:p>
      <text:p text:style-name="P3"><text:tab/>&lt;header&gt;</text:p>
      <text:p text:style-name="P3"><text:tab/>&lt;listaPagamentoPremio&gt;</text:p>
      <text:p text:style-name="P3"><text:tab/>&lt;listaReembolso&gt;</text:p>
      <text:p text:style-name="P3">&lt;/informePlanoSaude&gt;</text:p>
      <text:p text:style-name="P3"/>
      <text:p text:style-name="P6">O cabeçalho é obrigatório e todos os seus campos devem ser preenchidos.</text:p>
      <text:p text:style-name="P3">&lt;header&gt;</text:p>
      <text:p text:style-name="P3"><text:tab/>&lt;cnpjPlanoSaude&gt;</text:p>
      <text:p text:style-name="P3"><text:tab/>&lt;nomePlanoSaude&gt;</text:p>
      <text:p text:style-name="P3"><text:tab/>&lt;cpfBeneficiario&gt;</text:p>
      <text:p text:style-name="P3"><text:tab/>&lt;nomeBeneficiario&gt;</text:p>
      <text:p text:style-name="P3"><text:tab/>&lt;anoExercicio&gt;</text:p>
      <text:p text:style-name="P3"><text:soft-page-break/><text:tab/>&lt;anoCalendario&gt;</text:p>
      <text:p text:style-name="P3">&lt;/header&gt;</text:p>
      <text:p text:style-name="P3"/>
      <text:p text:style-name="P6">A listaPagamentoPremio é opcional, mas se existir deve possuir pelo menos um item.</text:p>
      <text:p text:style-name="P3">&lt;listaPagamentoPremio&gt;</text:p>
      <text:p text:style-name="P3"><text:tab/>&lt;itemPagamentoPremio&gt;</text:p>
      <text:p text:style-name="P3">&lt;/listaPagamentoPremio&gt;</text:p>
      <text:p text:style-name="P3"/>
      <text:p text:style-name="P3"><text:span text:style-name="T2">A listaReembolso é opcional, mas se existir deve possuir pelo menos um item.</text:span></text:p>
      <text:p text:style-name="P3">&lt;listaReembolso&gt;</text:p>
      <text:p text:style-name="P3"><text:tab/>&lt;itemReembolso&gt;</text:p>
      <text:p text:style-name="P3">&lt;/listaReembolso&gt;</text:p>
      <text:p text:style-name="P3"/>
      <text:p text:style-name="P6">Pagamento Prêmio</text:p>
      <text:p text:style-name="P6">Campo cpfBeneficiarioPagamentoPremio é opcional, demais <text:span text:style-name="T5">campos são obrigatórios, mesmo que o valor seja zero.</text:span></text:p>
      <text:p text:style-name="P3">&lt;itemPagamentoPremio&gt;</text:p>
      <text:p text:style-name="P3"><text:tab/>&lt;cpfBeneficiarioPagamentoPremio&gt;</text:p>
      <text:p text:style-name="P3"><text:tab/>&lt;nomeBeneficiarioPagamentoPremio&gt;</text:p>
      <text:p text:style-name="P3"><text:tab/>&lt;valorPagoPagamentoPremio&gt;</text:p>
      <text:p text:style-name="P3">&lt;/itemPagamentoPremio&gt;</text:p>
      <text:p text:style-name="P3"/>
      <text:p text:style-name="P6">Reembolso</text:p>
      <text:p text:style-name="P7">Campos cpfBeneficiarioReembolso, cpfcnpjPrestadorServico, nomePrestadorServico são opcionais, demais campos são obrigatórios, mesmo que os valores sejam zeros.</text:p>
      <text:p text:style-name="P3">&lt;itemReembolso&gt;</text:p>
      <text:p text:style-name="P3"><text:tab/>&lt;cpfBeneficiarioReembolso&gt;</text:p>
      <text:p text:style-name="P3"><text:tab/>&lt;nomeBeneficiarioReembolso</text:p>
      <text:p text:style-name="P3"><text:tab/>&lt;cpfcnpjPrestadorServico&gt;</text:p>
      <text:p text:style-name="P3"><text:tab/>&lt;nomePrestadorServico&gt;</text:p>
      <text:p text:style-name="P3"><text:tab/>&lt;<text:span text:style-name="T8">v</text:span>alorTotalPago&gt;</text:p>
      <text:p text:style-name="P3"><text:tab/>&lt;valorReembolsado&gt;</text:p>
      <text:p text:style-name="P3">&lt;/itemReembolso&gt;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1" svg:font-family="'Book Antiqua'"/>
    <style:font-face style:name="Courier New" svg:font-family="'Courier New'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9T15:09:48.183000000</dc:date>
    <meta:editing-duration>PT24M29S</meta:editing-duration>
    <meta:editing-cycles>15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70" meta:word-count="276" meta:character-count="2386" meta:non-whitespace-character-count="2150"/>
  </office:meta>
</office:document-meta>
</file>