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1000000639D2E114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-0.439cm" fo:margin-right="-0.367cm" table:align="margins" style:writing-mode="lr-tb"/>
    </style:style>
    <style:style style:name="Tabela1.A" style:family="table-column">
      <style:table-column-properties style:column-width="17.752cm" style:rel-column-width="65333*"/>
    </style:style>
    <style:style style:name="Tabela1.B" style:family="table-column">
      <style:table-column-properties style:column-width="0.055cm" style:rel-column-width="202*"/>
    </style:style>
    <style:style style:name="Tabela1.1" style:family="table-row">
      <style:table-row-properties style:min-row-height="0.796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138cm" style:keep-together="true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71cm" style:keep-together="true" fo:keep-together="auto"/>
    </style:style>
    <style:style style:name="Tabela1.A4" style:family="table-cell">
      <style:table-cell-properties style:vertical-align="bottom" fo:padding-left="0.053cm" fo:padding-right="0.053cm" fo:padding-top="0cm" fo:padding-bottom="0cm" fo:border="none" style:writing-mode="lr-tb"/>
    </style:style>
    <style:style style:name="Tabela1.B4" style:family="table-cell">
      <style:table-cell-properties fo:padding="0cm" fo:border="none"/>
    </style:style>
    <style:style style:name="Tabela1.5" style:family="table-row">
      <style:table-row-properties style:min-row-height="3.411cm" style:keep-together="true" fo:keep-together="auto"/>
    </style:style>
    <style:style style:name="Tabela1.A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6" style:family="table-row">
      <style:table-row-properties style:min-row-height="0.132cm" style:keep-together="true" fo:keep-together="auto"/>
    </style:style>
    <style:style style:name="Tabela1.B6" style:family="table-cell">
      <style:table-cell-properties fo:padding="0cm" fo:border="none"/>
    </style:style>
    <style:style style:name="Tabela1.7" style:family="table-row">
      <style:table-row-properties style:min-row-height="0.011cm" style:keep-together="true" fo:keep-together="auto"/>
    </style:style>
    <style:style style:name="Tabela1.8" style:family="table-row">
      <style:table-row-properties style:min-row-height="0.346cm" style:keep-together="true" fo:keep-together="auto"/>
    </style:style>
    <style:style style:name="Tabela1.A8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B8" style:family="table-cell">
      <style:table-cell-properties fo:padding="0cm" fo:border="none"/>
    </style:style>
    <style:style style:name="Tabela2" style:family="table">
      <style:table-properties style:width="17.697cm" fo:margin-left="-0.053cm" fo:margin-right="0cm" table:align="margins"/>
    </style:style>
    <style:style style:name="Tabela2.A" style:family="table-column">
      <style:table-column-properties style:column-width="17.697cm" style:rel-column-width="6553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2" style:family="table-row">
      <style:table-row-properties style:min-row-height="8.999cm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8pt" style:font-size-asian="8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1" fo:font-size="12pt" style:font-size-complex="7pt"/>
    </style:style>
    <style:style style:name="P8" style:family="paragraph" style:parent-style-name="Texto_20_Anexo1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/>
    </style:style>
    <style:style style:name="P10" style:family="paragraph" style:parent-style-name="Item_20_Anexo">
      <style:text-properties style:font-name="Times New Roman1" fo:font-size="10pt" fo:font-weight="bold"/>
    </style:style>
    <style:style style:name="P11" style:family="paragraph" style:parent-style-name="Item_20_Anexo">
      <style:paragraph-properties fo:text-align="center" style:justify-single-word="false"/>
      <style:text-properties style:font-name="Times New Roman1" fo:font-size="10pt" fo:font-weight="bold" style:font-size-asian="9pt" style:font-name-complex="Arial" style:font-size-complex="9pt"/>
    </style:style>
    <style:style style:name="P12" style:family="paragraph" style:parent-style-name="Item_20_Anexo">
      <style:paragraph-properties fo:text-align="justify" style:justify-single-word="false"/>
      <style:text-properties style:font-name="Times New Roman1" fo:font-size="10pt" fo:font-weight="bold" style:font-size-asian="9pt" style:font-name-complex="Arial" style:font-size-complex="9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style="italic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font-size="11pt"/>
    </style:style>
    <style:style style:name="P23" style:family="paragraph" style:parent-style-name="Text_20_body">
      <style:text-properties fo:background-color="transparent"/>
    </style:style>
    <style:style style:name="P24" style:family="paragraph" style:parent-style-name="Text_20_body">
      <style:paragraph-properties fo:text-align="justify" style:justify-single-word="false"/>
      <style:text-properties fo:background-color="transparen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/>
    </style:style>
    <style:style style:name="P27" style:family="paragraph" style:parent-style-name="Text_20_body">
      <style:paragraph-properties fo:margin-top="0.212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Heading_20_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.769cm" fo:margin-right="0cm" fo:text-align="justify" style:justify-single-word="false" fo:text-indent="-0.499cm" style:auto-text-indent="false"/>
    </style:style>
    <style:style style:name="P30" style:family="paragraph" style:parent-style-name="Standard">
      <style:paragraph-properties fo:margin-left="1.769cm" fo:margin-right="0cm" fo:text-align="center" style:justify-single-word="false" fo:text-indent="-0.499cm" style:auto-text-indent="false" style:snap-to-layout-grid="false"/>
    </style:style>
    <style:style style:name="P31" style:family="paragraph" style:parent-style-name="Text_20_body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text-align="justify" style:justify-single-word="false" fo:padding="0cm" fo:border="none"/>
      <style:text-properties style:use-window-font-color="true" fo:background-color="transparent"/>
    </style:style>
    <style:style style:name="P33" style:family="paragraph" style:parent-style-name="Text_20_body">
      <style:paragraph-properties fo:text-align="justify" style:justify-single-word="false" fo:padding="0cm" fo:border="none" style:snap-to-layout-grid="false"/>
      <style:text-properties style:use-window-font-color="true" style:font-name="Verdana" fo:background-color="transparent"/>
    </style:style>
    <style:style style:name="P34" style:family="paragraph" style:parent-style-name="Texto_20_Anexo5">
      <style:text-properties fo:font-size="11pt" style:font-size-asian="11pt" style:font-size-complex="11pt"/>
    </style:style>
    <style:style style:name="P35" style:family="paragraph" style:parent-style-name="Texto_20_Anexo5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3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size-complex="7pt"/>
    </style:style>
    <style:style style:name="T2" style:family="text">
      <style:text-properties style:text-line-through-style="solid" style:font-size-complex="7pt"/>
    </style:style>
    <style:style style:name="T3" style:family="text">
      <style:text-properties style:text-line-through-style="solid" style:font-name="Times New Roman1" fo:font-size="12pt" style:font-size-complex="7pt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8pt"/>
    </style:style>
    <style:style style:name="T7" style:family="text">
      <style:text-properties fo:font-size="12pt"/>
    </style:style>
    <style:style style:name="T8" style:family="text">
      <style:text-properties style:font-name="Times New Roman2" fo:background-color="transparent" style:font-name-asian="Times New Roman" style:font-name-complex="Times New Roman"/>
    </style:style>
    <style:style style:name="T9" style:family="text">
      <style:text-properties fo:background-color="transparent"/>
    </style:style>
    <style:style style:name="T10" style:family="text">
      <style:text-properties style:font-name="Verdana"/>
    </style:style>
    <style:style style:name="T11" style:family="text">
      <style:text-properties style:font-name="Times New Roman1" fo:font-size="12pt" style:font-size-complex="7pt"/>
    </style:style>
    <style:style style:name="T12" style:family="text">
      <style:text-properties style:font-name="Times New Roman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position="-33% 80%" style:font-name="Times New Roman1" fo:font-size="14pt"/>
    </style:style>
    <style:style style:name="T15" style:family="text">
      <style:text-properties style:text-position="-33% 80%" style:font-name="Times New Roman1" fo:font-size="14pt" fo:font-style="normal" style:font-size-asian="12pt" style:font-style-asian="normal" style:font-size-complex="12pt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Wingdings" fo:font-size="14pt" fo:font-style="normal" style:font-name-asian="Wingdings" style:font-size-asian="12pt" style:font-style-asian="normal" style:font-name-complex="Wingdings" style:font-size-complex="12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s1" text:anchor-type="paragraph" svg:width="17.628cm" svg:height="1.676cm" draw:z-index="0"><draw:image xlink:href="Pictures/1000000000000411000000639D2E114C.jpg" xlink:type="simple" xlink:show="embed" xlink:actuate="onLoad"/></draw:frame></text:p>
      <text:p text:style-name="P34">ANEXO III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ONSULTA SOBRE CLASSIFICAÇÃO FISCAL DE SERVIÇOS, INTANGÍVEIS E OUTRAS OPERAÇÕES QUE PRODUZAM VARIAÇÕES NO PATRIMÔNIO</text:p>
          </table:table-cell>
          <table:table-cell table:style-name="Tabela1.B8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8" office:value-type="string">
            <text:p text:style-name="P3"/>
          </table:table-cell>
        </table:table-row>
        <table:table-row table:style-name="Tabela1.1">
          <table:table-cell table:style-name="Tabela1.A3" table:number-columns-spanned="2" office:value-type="string">
            <text:p text:style-name="P21">Instruções Preliminares</text:p>
            <text:p text:style-name="P23"/>
            <text:p text:style-name="P24">A classificação fiscal de serviços, intangíveis e outras operações que produzam variações no patrimônio deve ser determinada, em princípio, pelo próprio consulente, através de pesquisa efetuada na Nomenclatura Brasileira de Serviços, Intangíveis e Outras Operações que Produzam Variações no Patrimônio (NBS), nas Notas Explicativas da Nomenclatura Brasileira de Serviços, Intangíveis e Outras Operações que Produzam Variações no Patrimônio (NEBS) e nas ementas de Pareceres e Soluções de Consulta publicadas no D.O.U. Somente nos casos em que, após pesquisa, persistir dúvida razoável, pode-se formular consulta sobre classificação fiscal nos termos da legislação vigente, prestando todas as informações técnicas necessárias ao perfeito entendimento do serviço, intangível ou outra operação.</text:p>
            <text:p text:style-name="Standard"><text:span text:style-name="T9">Lembrar que são ineficazes consultas que não comportem dúvida razoável, por se enquadrarem em uma das hipóteses do art. 18 da IN RFB </text:span><text:span text:style-name="T11">n</text:span><text:span text:style-name="T3">º</text:span><text:span text:style-name="T11"> 1.396, de 16 de setembro de 2013.</text:span></text:p>
            <text:p text:style-name="P7"/>
            <text:p text:style-name="P32">ATENÇÃO!! <text:span text:style-name="T10">A consulta sobre Classificação Fiscal de Serviços, Intangíveis e outras Operações que produzam variações no patrimônio deve referir-se a um único <text:s/>serviço, intangível ou operação por processo.</text:span></text:p>
            <text:p text:style-name="P33"/>
          </table:table-cell>
          <table:covered-table-cell/>
        </table:table-row>
        <table:table-row table:style-name="Tabela1.4">
          <table:table-cell table:style-name="Tabela1.A4" office:value-type="string">
            <text:p text:style-name="Item_20_Anexo"/>
          </table:table-cell>
          <table:table-cell table:style-name="Tabela1.B8" office:value-type="string">
            <text:p text:style-name="P4"/>
          </table:table-cell>
        </table:table-row>
        <table:table-row table:style-name="Tabela1.5">
          <table:table-cell table:style-name="Tabela1.A5" table:number-columns-spanned="2" office:value-type="string">
            <text:p text:style-name="P8"/>
            <text:p text:style-name="P22">Ilmo. Sr. Coordenador-Geral da Cosit.</text:p>
            <text:p text:style-name="P13"/>
            <text:p text:style-name="P13">Assunto: Consulta sobre classificação fiscal de serviço, intangível ou operação na NBS (ou as NEBS).</text:p>
            <text:p text:style-name="P13"/>
            <text:p text:style-name="P6">___ <text:span text:style-name="T5">(nome empresarial)</text:span><text:span text:style-name="T4"> ___, com sede na ___ </text:span><text:span text:style-name="T5">(rua/cidade/Estado)</text:span><text:span text:style-name="T6"> </text:span><text:span text:style-name="T4">____, telefone___________________________________, e-mail______________________________, Caixa Postal Eletrônica ___________________________________________, registrada no CNPJ nº __________________________________, por seu representante legal (ou procurador) _____ </text:span><text:span text:style-name="T5">(nome do representante ou procurador)</text:span><text:span text:style-name="T4"> ____, </text:span><text:span text:style-name="T5">(contrato social, ata e estatuto e/ou procuração em anexo)</text:span><text:span text:style-name="T4">,</text:span> que adiante assina, vem à presença de V.Sa., nos termos do <text:span text:style-name="T8">§</text:span><text:span text:style-name="T9"> 1º do art. 48 da Lei n.º 9.430, de 26 de dezembro de 1996</text:span>, combinado com os <text:span text:style-name="T9">arts. 46 a 53 do Decreto n.º 70.235, de 6 de março de 1972,</text:span> e com a Instrução Normativa RFB <text:span text:style-name="T11">n</text:span><text:span text:style-name="T3">º</text:span><text:span text:style-name="T11"> 1.396, de 16 de setembro de 2013</text:span>, apresentar consulta sobre a classificação <text:span text:style-name="T9">de serviços, intangíveis e outras operações que produzam variações no patrimônio, de que trata o art. 4º do Decreto nº 7.708, de 2 de abril de 2012, que institui a NBS e as NEBS</text:span><text:span text:style-name="T4">, declarando que:</text:span></text:p>
            <text:p text:style-name="P26"/>
            <text:p text:style-name="P13"/>
            <text:p text:style-name="P13"><text:soft-page-break/></text:p>
            <text:p text:style-name="P29"><text:span text:style-name="T7">a) </text:span>não se encontra sob procedimento fiscal iniciado ou já instaurado para apurar fatos que se relacionem com a matéria objeto da consulta;</text:p>
            <text:p text:style-name="P29"><text:span text:style-name="T7">b) </text:span>não está intimado(a) a cumprir obrigação relativa ao fato objeto da consulta; e</text:p>
            <text:p text:style-name="P29"><text:span text:style-name="T7">c) </text:span>o fato exposto na consulta não foi objeto de decisão anterior, ainda não modificada, proferida em consulta ou litígio em que foi parte.</text:p>
            <text:p text:style-name="P20"/>
            <text:p text:style-name="P20">O(a) consulente informa que:</text:p>
            <text:p text:style-name="P20">* Submete-se ao acompanhamento econômico-tributário diferenciado, nos termos da Portaria RFB nº 2.563, de 19 de dezembro de 2012. <text:s/></text:p>
            <text:p text:style-name="P30"><text:span text:style-name="T17"></text:span><text:span text:style-name="T15">sim</text:span><text:span text:style-name="T17"></text:span><text:span text:style-name="T14">não</text:span></text:p>
            <text:p text:style-name="P13"/>
          </table:table-cell>
          <table:covered-table-cell/>
        </table:table-row>
        <table:table-row table:style-name="Tabela1.6">
          <table:table-cell table:style-name="Tabela1.A4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9">Indicação dos dispositivos que ensejaram a apresentação da consulta, bem assim dos fatos a que será aplicada a classificação solicitada. Na hipótese de consulta que verse sobre situação determinada ainda não ocorrida, o consulente deverá demonstrar a sua vinculação com o fato, bem como a efetiva possibilidade da sua ocorrência.</text:p>
                </table:table-cell>
              </table:table-row>
              <table:table-row table:style-name="Tabela2.2">
                <table:table-cell table:style-name="Tabela2.A2" office:value-type="string">
                  <text:p text:style-name="P12"><text:span text:style-name="T12">DESCRIÇÃO DETALHADA DA QUESTÃO </text:span><text:span text:style-name="T13">(</text:span><text:span text:style-name="T16">DESCRIÇÃO DO SERVIÇO, INTANGÍVEL OU OUTRA OPERAÇÃO QUE PRODUZA VARIAÇÃO NO PATRIMÔNIO):</text:span></text:p>
                  <text:p text:style-name="P11"/>
                  <text:p text:style-name="P18">Circunscreva-se a fato determinado, descrevendo-o suficientemente e indicando as informações necessárias à perfeita elucidação da matéria, para fins de enquadramento fiscal.</text:p>
                  <text:p text:style-name="P15"/>
                  <text:p text:style-name="P25">I – CLASSIFICAÇÃO ADOTADA E PRETENDIDA, COM OS CORRESPONDENTES CRITÉRIOS UTILIZADOS;</text:p>
                  <text:p text:style-name="P25">II – ENQUADRAMENTO DO SERVIÇO, DO INTANGÍVEL OU DE OUTRAS OPERAÇÕES NA LEGISLAÇÃO DO IMPOSTO SOBRE CIRCULAÇÃO DE MERCADORIAS E SERVIÇOS (ICMS) OU DO IMPOSTO SOBRE SERVIÇOS DE QUALQUER NATUREZA (ISSQN), QUANDO FOR O CASO; e</text:p>
                  <text:p text:style-name="P25">III – DESCRIÇÃO DO SERVIÇO, DO INTANGÍVEL OU DA OPERAÇÃO OBJETO DA CONSULTA.</text:p>
                  <text:p text:style-name="P25"/>
                </table:table-cell>
              </table:table-row>
            </table:table>
            <text:p text:style-name="P10"/>
          </table:table-cell>
          <table:table-cell table:style-name="Tabela1.B8" office:value-type="string">
            <text:p text:style-name="P3"/>
          </table:table-cell>
        </table:table-row>
        <table:table-row table:style-name="Tabela1.7">
          <table:table-cell table:style-name="Tabela1.A5" table:number-columns-spanned="2" office:value-type="string">
            <text:h text:style-name="P28" text:outline-level="1">OUTRAS EXIGÊNCIAS </text:h>
            <text:list xml:id="list30278523" text:style-name="L1">
              <text:list-header>
                <text:p text:style-name="P36">1) O consulente poderá ser intimado para apresentar outras informações ou elementos que se fizerem necessários à apreciação da consulta.</text:p>
              </text:list-header>
            </text:list>
            <text:p text:style-name="P31">2) Documentos e informações necessários para a correta caracterização técnica dos serviços, intangíveis e outras operações objeto da consulta, quando expressos em língua estrangeira, serão acompanhados de tradução para o idioma nacional. </text:p>
            <text:p text:style-name="P16"/>
          </table:table-cell>
          <table:covered-table-cell/>
        </table:table-row>
        <table:table-row table:style-name="Tabela1.8">
          <table:table-cell table:style-name="Tabela1.A8" office:value-type="string">
            <text:p text:style-name="P14"/>
            <text:p text:style-name="P14"/>
            <text:p text:style-name="P17"><text:soft-page-break/>____________________________, ____ de ________________ de ________<text:line-break/>(local e data)</text:p>
            <text:p text:style-name="P27">________________________________________________________________<text:line-break/>(nome e assinatura do contribuinte ou de seu representante legal ou procurador)</text:p>
          </table:table-cell>
          <table:table-cell table:style-name="Tabela1.B8" office:value-type="string">
            <text:p text:style-name="P5"/>
          </table:table-cell>
        </table:table-row>
      </table:table>
      <text:p text:style-name="P2"><text:span text:style-name="T1">(Modelo aprovado pela IN RFB n</text:span><text:span text:style-name="T2">º</text:span><text:span text:style-name="T1"> </text:span><text:span text:style-name="T1">1434</text:span><text:span text:style-name="T1">, de </text:span><text:span text:style-name="T1">30 </text:span><text:span text:style-name="T1">de </text:span><text:span text:style-name="T1">dezembro</text:span><text:span text:style-name="T1"> de </text:span><text:span text:style-name="T1">2013</text:span><text:span text:style-name="T1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Anexo5" style:display-name="Texto Anexo5" style:family="paragraph" style:parent-style-name="Standard">
      <style:paragraph-properties fo:text-align="center" style:justify-single-word="false" fo:hyphenation-ladder-count="no-limit" style:text-autospace="none"/>
      <style:text-properties fo:text-transform="uppercase" fo:language="zxx" fo:country="none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ít_20_Anexo1" style:display-name="Tít Anexo1" style:family="paragraph" style:parent-style-name="Heading_20_9" style:default-outline-level="" style:list-style-name="">
      <style:paragraph-properties fo:margin-left="0cm" fo:margin-right="0cm" fo:margin-top="0.212cm" fo:margin-bottom="0cm" fo:text-indent="0cm" style:auto-text-indent="false" style:text-autospace="none" style:snap-to-layout-grid="false"/>
      <style:text-properties fo:font-size="14pt" style:font-size-asian="14pt" style:font-name-complex="Arial" style:font-size-complex="9pt" style:font-weight-complex="bold"/>
    </style:style>
    <style:style style:name="Item_20_Anexo" style:display-name="Item Anexo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Texto_20_Anexo1" style:display-name="Texto Anexo1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7pt" style:font-size-asian="7pt" style:font-name-complex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style:font-name="Arial Narrow" fo:font-size="10pt" fo:font-weight="bold" style:font-size-asian="10pt" style:font-weight-asian="bold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2:05:58.64</meta:creation-date>
    <meta:editing-duration>PT5H48M55S</meta:editing-duration>
    <meta:editing-cycles>42</meta:editing-cycles>
    <meta:generator>LibreOffice/3.4$Win32 LibreOffice_project/340m1$Build-302</meta:generator>
    <meta:initial-creator>RFB </meta:initial-creator>
    <dc:date>2013-12-31T08:16:21.18</dc:date>
    <meta:document-statistic meta:table-count="2" meta:image-count="1" meta:object-count="0" meta:page-count="3" meta:paragraph-count="27" meta:word-count="670" meta:character-count="4593" meta:non-whitespace-character-count="3948"/>
  </office:meta>
</office:document-meta>
</file>