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3F0000184200000505BDE2B733.svm"/>
  <manifest:file-entry manifest:media-type="" manifest:full-path="Pictures/2000000F0000133A0000047439B6222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-0.439cm" fo:margin-right="-0.367cm" table:align="margins" style:writing-mode="lr-tb"/>
    </style:style>
    <style:style style:name="Tabela1.A" style:family="table-column">
      <style:table-column-properties style:column-width="17.754cm" style:rel-column-width="65340*"/>
    </style:style>
    <style:style style:name="Tabela1.B" style:family="table-column">
      <style:table-column-properties style:column-width="0.053cm" style:rel-column-width="195*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71cm" fo:keep-together="auto"/>
    </style:style>
    <style:style style:name="Tabela1.A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0.397cm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B6" style:family="table-cell">
      <style:table-cell-properties fo:padding="0cm" fo:border="none"/>
    </style:style>
    <style:style style:name="Tabela1.B7" style:family="table-cell">
      <style:table-cell-properties fo:padding="0cm" fo:border="none"/>
    </style:style>
    <style:style style:name="Tabela1.8" style:family="table-row">
      <style:table-row-properties style:min-row-height="1.192cm" fo:keep-together="auto"/>
    </style:style>
    <style:style style:name="Tabela1.9" style:family="table-row">
      <style:table-row-properties style:min-row-height="0.346cm" fo:keep-together="auto"/>
    </style:style>
    <style:style style:name="Tabela1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9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Texto_20_Anexo1">
      <style:paragraph-properties fo:text-align="justify" style:justify-single-word="false" style:snap-to-layout-grid="false"/>
    </style:style>
    <style:style style:name="P4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/>
    </style:style>
    <style:style style:name="P11" style:family="paragraph" style:parent-style-name="Text_20_body">
      <style:paragraph-properties fo:margin-top="0.212cm" fo:margin-bottom="0.212cm" fo:text-align="center" style:justify-single-word="false"/>
    </style:style>
    <style:style style:name="P12" style:family="paragraph" style:parent-style-name="Texto_20_Anexo5">
      <style:text-properties fo:font-size="11pt" style:font-size-asian="11pt" style:font-size-complex="11pt"/>
    </style:style>
    <style:style style:name="P13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Texto_20_Anexo5" style:master-page-name="First_20_Page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font-size-complex="7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text-line-through-style="solid" style:font-name="Times New Roman1" fo:font-size="12pt"/>
    </style:style>
    <style:style style:name="T4" style:family="text">
      <style:text-properties style:text-line-through-style="solid" style:font-name="Arial" fo:font-size="7pt" style:font-size-asian="7pt" style:font-name-complex="Arial" style:font-size-complex="7pt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12pt"/>
    </style:style>
    <style:style style:name="T9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</text:p>
      <text:p text:style-name="P12"><draw:frame draw:style-name="fr1" draw:name="figuras1" text:anchor-type="paragraph" svg:x="-0.399cm" svg:y="0.231cm" svg:width="6.211cm" svg:height="1.286cm" draw:z-index="0"><draw:image xlink:href="Pictures/2000003F0000184200000505BDE2B733.svm" xlink:type="simple" xlink:show="embed" xlink:actuate="onLoad"/></draw:frame><draw:frame draw:style-name="fr1" draw:name="figuras2" text:anchor-type="paragraph" svg:x="12.363cm" svg:y="0.363cm" svg:width="4.921cm" svg:height="1.139cm" draw:z-index="1"><draw:image xlink:href="Pictures/2000000F0000133A0000047439B62225.svm" xlink:type="simple" xlink:show="embed" xlink:actuate="onLoad"/></draw:frame></text:p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CONSULTA SOBRE A INTERPRETAÇÃO DA LEGISLAÇÃO TRIBUTÁRIA E ADUANEIRA<text:line-break/>PESSOA JURÍDICA</text:p>
          </table:table-cell>
          <table:table-cell table:style-name="Tabela1.B9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1">
          <table:table-cell table:style-name="Tabela1.A3" table:number-columns-spanned="2" office:value-type="string">
            <text:p text:style-name="P3"/>
            <text:p text:style-name="P6">Ao Coordenador-Geral da Cosit.</text:p>
            <text:p text:style-name="P9"/>
            <text:p text:style-name="Standard"><text:span text:style-name="T5">A pessoa jurídica _____________________________________________________________________, estabelecido(a) na cidade de _________________________________, na (Rua, Avenida, Praça, Travessa) __________________________________________, n</text:span><text:span text:style-name="T3">º</text:span><text:span text:style-name="T5">______, bairro _________________________, CEP _____________, telefone (___)____________, </text:span><text:span text:style-name="T6">e</text:span><text:span text:style-name="T5">-</text:span><text:span text:style-name="T6">mail _________________________</text:span><text:span text:style-name="T5">______, Caixa Postal Eletrônica________________________inscrito(a) no Cadastro Nacional da Pessoa Jurídica (CNPJ) sob o n</text:span><text:span text:style-name="T3">º</text:span><text:span text:style-name="T5">____________________(obrigatório), inscrito(a) no Cadastro Específico do INSS (CEI) sob o n</text:span><text:span text:style-name="T3">º</text:span><text:span text:style-name="T5"> ____________________ (opcional) e com ramo de atividade __________________________, por meio de seu(sua) representante legal ou procurador(a), o Sr.(a) ____________________________________, portador(a) do documento de identidade n</text:span><text:span text:style-name="T3">º</text:span><text:span text:style-name="T5"> ____________________, expedido por _________________, vem, na forma da Instrução Normativa RFB n</text:span><text:span text:style-name="T3">º</text:span><text:span text:style-name="T5"> </text:span><text:span text:style-name="T5">n</text:span><text:span text:style-name="T3">º</text:span><text:span text:style-name="T5"> 1.396, de 16 de setembro de 2013</text:span><text:span text:style-name="T5">, formular consulta sobre a interpretação da legislação tributária e aduaneira relativa a tributo administrado pela Secretaria da Receita Federal do Brasil (RFB), com o seguinte teor:</text:span></text:p>
            <text:p text:style-name="P5"><text:s/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Item_20_Anexo"/>
          </table:table-cell>
          <table:table-cell table:style-name="Tabela1.B9" office:value-type="string">
            <text:p text:style-name="P2"/>
          </table:table-cell>
        </table:table-row>
        <table:table-row table:style-name="Tabela1.5">
          <table:table-cell table:style-name="Tabela1.A5" table:number-columns-spanned="2" office:value-type="string">
            <text:p text:style-name="P7">O teor da consulta deve:</text:p>
            <text:list xml:id="list34349037" text:style-name="L1">
              <text:list-header>
                <text:p text:style-name="P13">1) limitar-se a fato determinado, contendo descrição detalhada de seu objeto e indicação das informações necessárias ao esclarecimento da dúvida;</text:p>
                <text:p text:style-name="P13">2) indicar o dispositivo da legislação tributária e aduaneira (Lei, Decreto, Regulamento, Instrução Normativa, Ato Declaratório etc., com especificação de artigo, inciso, parágrafo e alínea, se for o caso) causador da dúvida de interpretação;</text:p>
                <text:p text:style-name="P13">3) descrever detalhadamente o fato relacionado à atividade do(a) interessado(a) a que será aplicada a interpretação solicitada; e </text:p>
                <text:p text:style-name="P13">4) apresentar de forma objetiva qual a dúvida específica do(a) interessado(a) na interpretação do dispositivo da legislação indicado.</text:p>
              </text:list-header>
            </text:list>
            <text:p text:style-name="P4"/>
          </table:table-cell>
          <table:covered-table-cell/>
        </table:table-row>
        <table:table-row table:style-name="Tabela1.5">
          <table:table-cell table:style-name="Tabela1.A4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5">
          <table:table-cell table:style-name="Tabela1.A4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8">
          <table:table-cell table:style-name="Tabela1.A5" table:number-columns-spanned="2" office:value-type="string">
            <text:p text:style-name="P6">Por fim, o(a) consulente(a) declara que:</text:p>
            <text:p text:style-name="P5">a) não se encontra sob procedimento fiscal iniciado ou instaurado para apurar fatos que se relacionem com a matéria objeto da consulta;</text:p>
            <text:p text:style-name="P5">b) não foi intimado(a) a cumprir obrigação relativa ao fato objeto da consulta; e</text:p>
            <text:p text:style-name="P5">c) o fato exposto na consulta não foi objeto de decisão anterior, ainda não modificada, proferida em <text:soft-page-break/>consulta ou litígio em que foi parte.</text:p>
            <text:p text:style-name="P8">____________________________, ____ de ________________ de ________<text:line-break/>(local e data)</text:p>
            <text:p text:style-name="P11">________________________________________________________________<text:line-break/>(nome e assinatura do contribuinte ou de seu representante legal ou procurador)</text:p>
            <text:p text:style-name="P3"/>
          </table:table-cell>
          <table:covered-table-cell/>
        </table:table-row>
        <table:table-row table:style-name="Tabela1.9">
          <table:table-cell table:style-name="Tabela1.A9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</table:table>
      <text:p text:style-name="Standard"><text:span text:style-name="T7">(Modelo aprovado pela IN RFB n</text:span><text:span text:style-name="T4">º</text:span><text:span text:style-name="T7"> </text:span>1.396, de 16 de setembro de 20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="100%" fo:margin-left="0cm" fo:margin-right="0cm" fo:margin-top="0.212cm" fo:margin-bottom="0cm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30M23S</meta:editing-duration>
    <meta:editing-cycles>15</meta:editing-cycles>
    <meta:generator>LibreOffice/3.5$Windows_x86 LibreOffice_project/dc9775d-05ecbee-0851ad3-1586698-727bf66</meta:generator>
    <meta:initial-creator>RFB </meta:initial-creator>
    <dc:date>2013-09-25T14:21:22.55</dc:date>
    <meta:document-statistic meta:table-count="1" meta:image-count="2" meta:object-count="0" meta:page-count="2" meta:paragraph-count="17" meta:word-count="331" meta:character-count="2598" meta:non-whitespace-character-count="2281"/>
  </office:meta>
</office:document-meta>
</file>