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F0000184200000505BDE2B733.svm"/>
  <manifest:file-entry manifest:media-type="" manifest:full-path="Pictures/2000000F0000133A0000047439B6222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cm" fo:margin-left="-0.413cm" fo:margin-right="-0.367cm" table:align="margins" style:writing-mode="lr-tb"/>
    </style:style>
    <style:style style:name="Tabela1.A" style:family="table-column">
      <style:table-column-properties style:column-width="17.725cm" style:rel-column-width="65333*"/>
    </style:style>
    <style:style style:name="Tabela1.B" style:family="table-column">
      <style:table-column-properties style:column-width="0.055cm" style:rel-column-width="202*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58cm" fo:keep-together="auto"/>
    </style:style>
    <style:style style:name="Tabela1.A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6.271cm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1.014cm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1.192cm" fo:keep-together="auto"/>
    </style:style>
    <style:style style:name="Tabela1.8" style:family="table-row">
      <style:table-row-properties style:min-row-height="0.346cm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Texto_20_Anexo1">
      <style:paragraph-properties fo:text-align="justify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top="0cm" fo:margin-bottom="0.212cm"/>
    </style:style>
    <style:style style:name="P12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13" style:family="paragraph" style:parent-style-name="Text_20_body">
      <style:paragraph-properties fo:margin-top="0.212cm" fo:margin-bottom="0.212cm" fo:text-align="center" style:justify-single-word="false"/>
    </style:style>
    <style:style style:name="P14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16" style:family="paragraph" style:parent-style-name="Texto_20_Anexo5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Arial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</text:p>
      <text:p text:style-name="P2"><draw:frame draw:style-name="fr1" draw:name="figuras1" text:anchor-type="paragraph" svg:x="-0.425cm" svg:y="0.134cm" svg:width="6.211cm" svg:height="1.286cm" draw:z-index="0"><draw:image xlink:href="Pictures/2000003F0000184200000505BDE2B733.svm" xlink:type="simple" xlink:show="embed" xlink:actuate="onLoad"/></draw:frame><draw:frame draw:style-name="fr1" draw:name="figuras2" text:anchor-type="paragraph" svg:x="12.39cm" svg:y="0.319cm" svg:width="4.921cm" svg:height="1.139cm" draw:z-index="1"><draw:image xlink:href="Pictures/2000000F0000133A0000047439B62225.svm" xlink:type="simple" xlink:show="embed" xlink:actuate="onLoad"/></draw:frame></text:p>
      <text:p text:style-name="P2"/>
      <text:p text:style-name="P2"/>
      <text:p text:style-name="P2"><text:s text:c="77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ONSULTA SOBRE A INTERPRETAÇÃO DA LEGISLAÇÃO TRIBUTÁRIA <text:s/>E ADUANEIRA<text:line-break/>PESSOA FÍSICA</text:p>
          </table:table-cell>
          <table:table-cell table:style-name="Tabela1.B8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3" table:number-columns-spanned="2" office:value-type="string">
            <text:p text:style-name="P5"/>
            <text:p text:style-name="P8">Ao Coordenador-Geral da Cosit.</text:p>
            <text:p text:style-name="P11"/>
            <text:p text:style-name="P7"><text:span text:style-name="T4">__________________________________________________________________________________, (nome completo e atividade profissional) domiciliado(a) na (Rua/Avenida/Praça/Travessa) ______________________________________________, n</text:span><text:span text:style-name="T3">º</text:span><text:span text:style-name="T4">______, bairro ____________________, cidade/UF _______________________, CEP _________________, telefone (___)____________, </text:span><text:span text:style-name="T5">e</text:span><text:span text:style-name="T4">-</text:span><text:span text:style-name="T5">mail _________________________</text:span><text:span text:style-name="T4">______, Caixa Postal Eletrônica________________________, inscrito(a) no Cadastro de Pessoas Físicas (CPF) sob o n</text:span><text:span text:style-name="T3">º</text:span><text:span text:style-name="T4">____________________(obrigatório), por meio de seu(sua) representante legal ou procurador(a), o Sr.(a) _________________________________________, portador(a) do documento de identidade n</text:span><text:span text:style-name="T3">º</text:span><text:span text:style-name="T4"> ____________________, expedido por _________________, vem, na forma da Instrução Normativa RFB n</text:span><text:span text:style-name="T3">º</text:span><text:span text:style-name="T4"> 1.396, de 16 de setembro de 2013, formular consulta sobre a interpretação da legislação tributária e aduaneira relativa a tributo administrado pela Secretaria da Receita Federal do Brasil (RFB), com o seguinte teor:</text:span> 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Item_20_Anexo"/>
          </table:table-cell>
          <table:table-cell table:style-name="Tabela1.B8" office:value-type="string">
            <text:p text:style-name="P4"/>
          </table:table-cell>
        </table:table-row>
        <table:table-row table:style-name="Tabela1.5">
          <table:table-cell table:style-name="Tabela1.A5" table:number-columns-spanned="2" office:value-type="string">
            <text:p text:style-name="P9">O teor da consulta deve:</text:p>
            <text:list xml:id="list34353298" text:style-name="L1">
              <text:list-header>
                <text:p text:style-name="P14">1) limitar-se a fato determinado, contendo descrição detalhada de seu objeto e indicação das informações necessárias ao esclarecimento da dúvida;</text:p>
                <text:p text:style-name="P14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14">3) descrever detalhadamente o fato relacionado à atividade do(a) interessado(a) a que será aplicada a interpretação solicitada; e </text:p>
                <text:p text:style-name="P15">4) apresentar de forma objetiva qual a dúvida específica do(a) interessado(a) na interpretação do dispositivo da legislação indicado.</text:p>
              </text:list-header>
            </text:list>
            <text:p text:style-name="P6"/>
          </table:table-cell>
          <table:covered-table-cell/>
        </table:table-row>
        <table:table-row table:style-name="Tabela1.6">
          <table:table-cell table:style-name="Tabela1.A4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7">
          <table:table-cell table:style-name="Tabela1.A5" table:number-columns-spanned="2" office:value-type="string">
            <text:p text:style-name="P8">Por fim, o(a) consulente(a) declara que:</text:p>
            <text:p text:style-name="P7">a) não se encontra sob procedimento fiscal iniciado ou instaurado para apurar fatos que se relacionem com a matéria objeto da consulta;</text:p>
            <text:p text:style-name="P7">b) não foi intimado(a) a cumprir obrigação relativa ao fato objeto da consulta; e</text:p>
            <text:p text:style-name="P7">c) o fato exposto na consulta não foi objeto de decisão anterior, ainda não modificada, proferida em consulta ou litígio em que foi parte.</text:p>
            <text:p text:style-name="P10">____________________________, ____ de ________________ de ________<text:line-break/><text:soft-page-break/>(local e data)</text:p>
            <text:p text:style-name="P13">________________________________________________________________<text:line-break/>(nome e assinatura do contribuinte ou de seu representante legal ou procurador)</text:p>
            <text:p text:style-name="P5"/>
          </table:table-cell>
          <table:covered-table-cell/>
        </table:table-row>
        <table:table-row table:style-name="Tabela1.8">
          <table:table-cell table:style-name="Tabela1.A8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</table:table>
      <text:p text:style-name="P1"><text:span text:style-name="T1">(Modelo aprovado pela IN RFB n</text:span><text:span text:style-name="T2">º</text:span><text:span text:style-name="T1"> </text:span><text:span text:style-name="T6">1.396, de 16 de setembro de 2013</text:span><text:span text:style-name="T1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="100%"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37M36S</meta:editing-duration>
    <meta:editing-cycles>22</meta:editing-cycles>
    <meta:generator>LibreOffice/3.5$Windows_x86 LibreOffice_project/dc9775d-05ecbee-0851ad3-1586698-727bf66</meta:generator>
    <meta:initial-creator>RFB </meta:initial-creator>
    <dc:date>2013-09-25T14:21:47.09</dc:date>
    <meta:document-statistic meta:table-count="1" meta:image-count="2" meta:object-count="0" meta:page-count="2" meta:paragraph-count="17" meta:word-count="309" meta:character-count="2548" meta:non-whitespace-character-count="2175"/>
  </office:meta>
</office:document-meta>
</file>