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66cm" fo:margin-left="-0.074cm" table:align="left" style:writing-mode="lr-tb"/>
    </style:style>
    <style:style style:name="Tabela6.A" style:family="table-column">
      <style:table-column-properties style:column-width="2.533cm"/>
    </style:style>
    <style:style style:name="Tabela6.B" style:family="table-column">
      <style:table-column-properties style:column-width="14.53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547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17.039cm" fo:margin-left="-0.074cm" table:align="left" style:writing-mode="lr-tb"/>
    </style:style>
    <style:style style:name="Tabela7.A" style:family="table-column">
      <style:table-column-properties style:column-width="2.496cm"/>
    </style:style>
    <style:style style:name="Tabela7.B" style:family="table-column">
      <style:table-column-properties style:column-width="14.54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3" style:family="table-row">
      <style:table-row-properties style:min-row-height="0.319cm" style:keep-together="true" fo:keep-together="auto"/>
    </style:style>
    <style:style style:name="Tabela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4" style:family="table-row">
      <style:table-row-properties style:min-row-height="0.46cm" style:keep-together="true" fo:keep-together="auto"/>
    </style:style>
    <style:style style:name="Tabela8" style:family="table">
      <style:table-properties style:width="17.066cm" fo:margin-left="-0.074cm" table:align="left" style:writing-mode="lr-tb"/>
    </style:style>
    <style:style style:name="Tabela8.A" style:family="table-column">
      <style:table-column-properties style:column-width="2.459cm"/>
    </style:style>
    <style:style style:name="Tabela8.B" style:family="table-column">
      <style:table-column-properties style:column-width="14.60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0.46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fo:background-color="transparent" style:text-autospace="none">
        <style:background-image/>
      </style:paragraph-properties>
      <style:text-properties style:font-name="Times New Roman1" fo:font-size="9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fo:background-color="transparent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.855cm" fo:orphans="0" fo:widows="0" fo:text-indent="0cm" style:auto-text-indent="false" fo:background-color="transparent" style:text-autospace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.855cm" style:line-height-at-least="0.319cm" fo:text-align="center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.855cm" style:line-height-at-least="0.319cm" fo:text-align="justify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</style:style>
    <style:style style:name="P12" style:family="paragraph" style:parent-style-name="ANEXO">
      <style:paragraph-properties fo:margin-left="0cm" fo:margin-right="0.855cm" fo:margin-top="0cm" fo:margin-bottom="1.401cm" fo:text-indent="0cm" style:auto-text-indent="false" fo:background-color="transparent">
        <style:background-image/>
      </style:paragraph-properties>
      <style:text-properties style:font-name="Times New Roman1" fo:font-size="12pt" fo:font-weight="normal" style:font-size-asian="12pt" style:font-size-complex="12pt"/>
    </style:style>
    <style:style style:name="P13" style:family="paragraph" style:parent-style-name="Standard">
      <style:paragraph-properties fo:margin-left="0.009cm" fo:margin-right="0.561cm" fo:text-align="start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.009cm" fo:margin-right="0.296cm" fo:text-align="center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009cm" fo:margin-right="-0.123cm" fo:text-align="justify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</style:style>
    <style:style style:name="P16" style:family="paragraph" style:parent-style-name="Standard">
      <style:paragraph-properties fo:margin-left="0.009cm" fo:margin-right="-0.123cm" fo:text-align="center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  <style:background-image/>
      </style:paragraph-properties>
    </style:style>
    <style:style style:name="P17" style:family="paragraph" style:parent-style-name="ANEXO_20_1">
      <style:paragraph-properties fo:margin-left="0cm" fo:margin-right="0.026cm" fo:text-indent="0cm" style:auto-text-indent="false" fo:background-color="transparent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251cm"/>
        </style:tab-stops>
        <style:background-image/>
      </style:paragraph-properties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size-asian="11pt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es" fo:country="ES" style:font-size-asian="10pt" style:font-name-complex="Arial" style:font-size-complex="10pt"/>
    </style:style>
    <style:style style:name="T10" style:family="text"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T11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12" style:family="text">
      <style:text-properties style:font-name="Arial" fo:font-size="10pt" fo:background-color="transparent" style:font-size-asian="10pt" style:font-name-complex="Arial" style:font-size-complex="10pt"/>
    </style:style>
    <style:style style:name="T13" style:family="text">
      <style:text-properties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size-asian="11pt" style:font-size-complex="11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3">ANEXO</text:span><text:span text:style-name="T14"> </text:span><text:span text:style-name="T13">V</text:span><text:span text:style-name="T13"><text:line-break/></text:span><text:span text:style-name="T13">TABELA</text:span><text:span text:style-name="T14"> </text:span><text:span text:style-name="T13">DE</text:span><text:span text:style-name="T14"> </text:span><text:span text:style-name="T13">CÓDIGOS</text:span><text:span text:style-name="T14"> </text:span><text:span text:style-name="T13">DE</text:span><text:span text:style-name="T14"> </text:span><text:span text:style-name="T13">DEPÓSITO</text:span></text:p>
      <text:p text:style-name="P4"> 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CÓDIGO</text:p>
          </table:table-cell>
          <table:table-cell table:style-name="Tabela6.B1" office:value-type="string">
            <text:p text:style-name="P7">DESCRIÇÃO</text:p>
          </table:table-cell>
        </table:table-row>
        <table:table-row table:style-name="Tabela6.2">
          <table:table-cell table:style-name="Tabela6.A2" table:number-columns-spanned="2" office:value-type="string">
            <text:p text:style-name="P9"><text:span text:style-name="T5">DEPÓSITOS</text:span><text:span text:style-name="T6"> </text:span><text:span text:style-name="T5">JUDICIAIS</text:span></text:p>
          </table:table-cell>
          <table:covered-table-cell/>
        </table:table-row>
        <table:table-row table:style-name="Tabela6.2">
          <table:table-cell table:style-name="Tabela6.A3" office:value-type="string">
            <text:p text:style-name="P5">0092</text:p>
          </table:table-cell>
          <table:table-cell table:style-name="Tabela6.A2" office:value-type="string">
            <text:p text:style-name="P10"><text:span text:style-name="T3">Crédito</text:span><text:span text:style-name="T4"> </text:span><text:span text:style-name="T3">em</text:span><text:span text:style-name="T4"> c</text:span><text:span text:style-name="T3">obrança</text:span><text:span text:style-name="T4"> </text:span><text:span text:style-name="T3">na</text:span><text:span text:style-name="T4"> </text:span><text:span text:style-name="T3">Procuradoria</text:span><text:span text:style-name="T4"> - </text:span><text:span text:style-name="T3">DEBCAD</text:span></text:p>
          </table:table-cell>
        </table:table-row>
        <table:table-row table:style-name="Tabela6.2">
          <table:table-cell table:style-name="Tabela6.A3" office:value-type="string">
            <text:p text:style-name="P5">0107</text:p>
          </table:table-cell>
          <table:table-cell table:style-name="Tabela6.A2" office:value-type="string">
            <text:p text:style-name="P10"><text:span text:style-name="T3">Crédito</text:span><text:span text:style-name="T4"> </text:span><text:span text:style-name="T3">em</text:span><text:span text:style-name="T4"> c</text:span><text:span text:style-name="T3">obrança</text:span><text:span text:style-name="T4"> </text:span><text:span text:style-name="T3">na</text:span><text:span text:style-name="T4"> </text:span><text:span text:style-name="T3">Procuradoria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115</text:p>
          </table:table-cell>
          <table:table-cell table:style-name="Tabela6.A2" office:value-type="string">
            <text:p text:style-name="P10"><text:span text:style-name="T3">Crédito</text:span><text:span text:style-name="T4"> </text:span><text:span text:style-name="T3">em</text:span><text:span text:style-name="T4"> c</text:span><text:span text:style-name="T3">obrança</text:span><text:span text:style-name="T4"> </text:span><text:span text:style-name="T3">na</text:span><text:span text:style-name="T4"> </text:span><text:span text:style-name="T3">Procuradoria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123</text:p>
          </table:table-cell>
          <table:table-cell table:style-name="Tabela6.A2" office:value-type="string">
            <text:p text:style-name="P10"><text:span text:style-name="T3">Crédito</text:span><text:span text:style-name="T4"> </text:span><text:span text:style-name="T3">em</text:span><text:span text:style-name="T4"> c</text:span><text:span text:style-name="T3">obrança</text:span><text:span text:style-name="T4"> </text:span><text:span text:style-name="T3">na</text:span><text:span text:style-name="T4"> </text:span><text:span text:style-name="T3">Procuradoria</text:span><text:span text:style-name="T4"> - </text:span><text:span text:style-name="T3">NIT/PIS/PASEP</text:span></text:p>
          </table:table-cell>
        </table:table-row>
        <table:table-row table:style-name="Tabela6.2">
          <table:table-cell table:style-name="Tabela6.A3" office:value-type="string">
            <text:p text:style-name="P5">0131</text:p>
          </table:table-cell>
          <table:table-cell table:style-name="Tabela6.A2" office:value-type="string">
            <text:p text:style-name="P10"><text:span text:style-name="T3">Crédito</text:span><text:span text:style-name="T4"> </text:span><text:span text:style-name="T3">em</text:span><text:span text:style-name="T4"> c</text:span><text:span text:style-name="T3">obrança</text:span><text:span text:style-name="T4"> </text:span><text:span text:style-name="T3">na</text:span><text:span text:style-name="T4"> </text:span><text:span text:style-name="T3">Procuradoria</text:span><text:span text:style-name="T4"> - </text:span><text:span text:style-name="T3">CPF</text:span><text:span text:style-name="T4"> </text:span></text:p>
          </table:table-cell>
        </table:table-row>
        <table:table-row table:style-name="Tabela6.2">
          <table:table-cell table:style-name="Tabela6.A3" office:value-type="string">
            <text:p text:style-name="P5">0141</text:p>
          </table:table-cell>
          <table:table-cell table:style-name="Tabela6.A2" office:value-type="string">
            <text:p text:style-name="P10"><text:span text:style-name="T3">Crédito</text:span><text:span text:style-name="T4"> </text:span><text:span text:style-name="T3">em</text:span><text:span text:style-name="T4"> c</text:span><text:span text:style-name="T3">obrança</text:span><text:span text:style-name="T4"> a</text:span><text:span text:style-name="T3">dministrativa</text:span><text:span text:style-name="T4"> - </text:span><text:span text:style-name="T3">DEBCAD</text:span></text:p>
          </table:table-cell>
        </table:table-row>
        <table:table-row table:style-name="Tabela6.2">
          <table:table-cell table:style-name="Tabela6.A3" office:value-type="string">
            <text:p text:style-name="P5">0157</text:p>
          </table:table-cell>
          <table:table-cell table:style-name="Tabela6.A2" office:value-type="string">
            <text:p text:style-name="P10"><text:span text:style-name="T3">Crédito</text:span><text:span text:style-name="T4"> r</text:span><text:span text:style-name="T3">eferente</text:span><text:span text:style-name="T4"> </text:span><text:span text:style-name="T3">a</text:span><text:span text:style-name="T4"> p</text:span><text:span text:style-name="T3">atrimônio</text:span><text:span text:style-name="T4"> –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165</text:p>
          </table:table-cell>
          <table:table-cell table:style-name="Tabela6.A2" office:value-type="string">
            <text:p text:style-name="P10"><text:span text:style-name="T3">Crédito</text:span><text:span text:style-name="T4"> r</text:span><text:span text:style-name="T3">eferente</text:span><text:span text:style-name="T4"> </text:span><text:span text:style-name="T3">a</text:span><text:span text:style-name="T4"> p</text:span><text:span text:style-name="T3">atrimônio</text:span><text:span text:style-name="T4"> - </text:span><text:span text:style-name="T3">CPF</text:span></text:p>
          </table:table-cell>
        </table:table-row>
        <table:table-row table:style-name="Tabela6.2">
          <table:table-cell table:style-name="Tabela6.A3" office:value-type="string">
            <text:p text:style-name="P5">0173</text:p>
          </table:table-cell>
          <table:table-cell table:style-name="Tabela6.A2" office:value-type="string">
            <text:p text:style-name="P10"><text:span text:style-name="T3">Contribuições</text:span><text:span text:style-name="T4"> </text:span><text:span text:style-name="T3">referentes</text:span><text:span text:style-name="T4"> </text:span><text:span text:style-name="T3">a</text:span><text:span text:style-name="T4"> c</text:span><text:span text:style-name="T3">ontribuinte</text:span><text:span text:style-name="T4"> i</text:span><text:span text:style-name="T3">ndividual</text:span><text:span text:style-name="T4"> - </text:span><text:span text:style-name="T3">NIT/PIS/PASEP</text:span></text:p>
          </table:table-cell>
        </table:table-row>
        <table:table-row table:style-name="Tabela6.2">
          <table:table-cell table:style-name="Tabela6.A3" office:value-type="string">
            <text:p text:style-name="P5">0181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para</text:span><text:span text:style-name="T4"> </text:span><text:span text:style-name="T3">o</text:span><text:span text:style-name="T4"> </text:span><text:span text:style-name="T3">INSS</text:span><text:span text:style-name="T4"> </text:span><text:span text:style-name="T3">e</text:span><text:span text:style-name="T4"> o</text:span><text:span text:style-name="T3">utras</text:span><text:span text:style-name="T4"> e</text:span><text:span text:style-name="T3">ntidades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199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para</text:span><text:span text:style-name="T4"> </text:span><text:span text:style-name="T3">o</text:span><text:span text:style-name="T4"> </text:span><text:span text:style-name="T3">INSS</text:span><text:span text:style-name="T4"> </text:span><text:span text:style-name="T3">e</text:span><text:span text:style-name="T4"> o</text:span><text:span text:style-name="T3">utras</text:span><text:span text:style-name="T4"> e</text:span><text:span text:style-name="T3">ntidades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204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o</text:span><text:span text:style-name="T4"> </text:span><text:span text:style-name="T3">INSS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212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o</text:span><text:span text:style-name="T4"> </text:span><text:span text:style-name="T3">INSS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220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o</text:span><text:span text:style-name="T3">utras</text:span><text:span text:style-name="T4"> e</text:span><text:span text:style-name="T3">ntidades</text:span><text:span text:style-name="T4"> </text:span><text:span text:style-name="T3">-</text:span><text:span text:style-name="T4">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238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o</text:span><text:span text:style-name="T3">utras</text:span><text:span text:style-name="T4"> e</text:span><text:span text:style-name="T3">ntidades</text:span><text:span text:style-name="T4"> </text:span><text:span text:style-name="T3">-</text:span><text:span text:style-name="T4">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246</text:p>
          </table:table-cell>
          <table:table-cell table:style-name="Tabela6.A2" office:value-type="string">
            <text:p text:style-name="P10"><text:span text:style-name="T3">Arrecadação</text:span><text:span text:style-name="T4"> b</text:span><text:span text:style-name="T3">loqueada</text:span><text:span text:style-name="T4"> </text:span><text:span text:style-name="T3">-</text:span><text:span text:style-name="T4"> </text:span><text:span text:style-name="T3">CNPJ</text:span><text:span text:style-name="T4"> </text:span><text:span text:style-name="T3">(Caixa)</text:span></text:p>
          </table:table-cell>
        </table:table-row>
        <table:table-row table:style-name="Tabela6.2">
          <table:table-cell table:style-name="Tabela6.A3" office:value-type="string">
            <text:p text:style-name="P5">0254</text:p>
          </table:table-cell>
          <table:table-cell table:style-name="Tabela6.A2" office:value-type="string">
            <text:p text:style-name="P10"><text:span text:style-name="T3">Arrecadação</text:span><text:span text:style-name="T4"> b</text:span><text:span text:style-name="T3">loqueada</text:span><text:span text:style-name="T4"> </text:span><text:span text:style-name="T3">-</text:span><text:span text:style-name="T4"> </text:span><text:span text:style-name="T3">CNPJ</text:span><text:span text:style-name="T4"> </text:span><text:span text:style-name="T3">(outros bancos)</text:span></text:p>
          </table:table-cell>
        </table:table-row>
        <table:table-row table:style-name="Tabela6.2">
          <table:table-cell table:style-name="Tabela6.A3" office:value-type="string">
            <text:p text:style-name="P5">0301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s</text:span><text:span text:style-name="T3">alário</text:span><text:span text:style-name="T4"> e</text:span><text:span text:style-name="T3">ducação</text:span><text:span text:style-name="T4"> </text:span><text:span text:style-name="T3">(FNDE)</text:span><text:span text:style-name="T4"> </text:span><text:span text:style-name="T3">-</text:span><text:span text:style-name="T4">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319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s</text:span><text:span text:style-name="T3">alário</text:span><text:span text:style-name="T4"> e</text:span><text:span text:style-name="T3">ducação</text:span><text:span text:style-name="T4"> </text:span><text:span text:style-name="T3">(FNDE)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327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INCRA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335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INCRA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343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I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351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I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369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I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377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I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385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C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393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C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409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C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416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C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424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BRAE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432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BRAE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440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DPC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458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DPC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466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Fundo</text:span><text:span text:style-name="T4"> </text:span><text:span text:style-name="T3">Aeroviário</text:span><text:span text:style-name="T4"> </text:span><text:span text:style-name="T3">-</text:span><text:span text:style-name="T4">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474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Fundo</text:span><text:span text:style-name="T4"> </text:span><text:span text:style-name="T3">Aeroviário</text:span><text:span text:style-name="T4"> </text:span><text:span text:style-name="T3">-</text:span><text:span text:style-name="T4">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482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R</text:span><text:span text:style-name="T4"> - </text:span><text:span text:style-name="T3">CNPJ</text:span></text:p>
          </table:table-cell>
        </table:table-row>
        <text:soft-page-break/>
        <table:table-row table:style-name="Tabela6.2">
          <table:table-cell table:style-name="Tabela6.A3" office:value-type="string">
            <text:p text:style-name="P5">0490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R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505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COOP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513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COOP</text:span><text:span text:style-name="T4"> </text:span><text:span text:style-name="T3">-</text:span><text:span text:style-name="T4">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521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</text:span><text:span text:style-name="T3">e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T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539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ST</text:span><text:span text:style-name="T4"> - </text:span><text:span text:style-name="T3">CEI</text:span></text:p>
          </table:table-cell>
        </table:table-row>
        <table:table-row table:style-name="Tabela6.2">
          <table:table-cell table:style-name="Tabela6.A3" office:value-type="string">
            <text:p text:style-name="P5">0547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T</text:span><text:span text:style-name="T4"> - </text:span><text:span text:style-name="T3">CNPJ</text:span></text:p>
          </table:table-cell>
        </table:table-row>
        <table:table-row table:style-name="Tabela6.2">
          <table:table-cell table:style-name="Tabela6.A3" office:value-type="string">
            <text:p text:style-name="P5">0555</text:p>
          </table:table-cell>
          <table:table-cell table:style-name="Tabela6.A2" office:value-type="string">
            <text:p text:style-name="P10"><text:span text:style-name="T3">Contribuição</text:span><text:span text:style-name="T4"> </text:span><text:span text:style-name="T3">da</text:span><text:span text:style-name="T4"> e</text:span><text:span text:style-name="T3">mpresa</text:span><text:span text:style-name="T4"> </text:span><text:span text:style-name="T3">somente</text:span><text:span text:style-name="T4"> </text:span><text:span text:style-name="T3">para</text:span><text:span text:style-name="T4"> </text:span><text:span text:style-name="T3">SENAT</text:span><text:span text:style-name="T4"> - </text:span><text:span text:style-name="T3">CEI</text:span></text:p>
          </table:table-cell>
        </table:table-row>
      </table:table>
      <text:p text:style-name="P6"> </text:p>
      <text:p text:style-name="P6"/>
      <text:p text:style-name="P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CÓDIGO</text:p>
          </table:table-cell>
          <table:table-cell table:style-name="Tabela7.B1" office:value-type="string">
            <text:p text:style-name="P7">DESCRIÇÃO</text:p>
          </table:table-cell>
        </table:table-row>
        <table:table-row table:style-name="Tabela7.1">
          <table:table-cell table:style-name="Tabela7.A2" table:number-columns-spanned="2" office:value-type="string">
            <text:p text:style-name="P9"><text:span text:style-name="T5">DEPÓSITOS</text:span><text:span text:style-name="T6"> </text:span><text:span text:style-name="T5">EXTRAJUDICIAIS</text:span>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8">0628</text:p>
          </table:table-cell>
          <table:table-cell table:style-name="Tabela7.A2" office:value-type="string">
            <text:p text:style-name="P11"><text:span text:style-name="T9">Facultativo</text:span><text:span text:style-name="T10"> - </text:span><text:span text:style-name="T9">DEBCAD</text:span></text:p>
          </table:table-cell>
        </table:table-row>
        <table:table-row table:style-name="Tabela7.4">
          <table:table-cell table:style-name="Tabela7.A3" office:value-type="string">
            <text:p text:style-name="P5">0636</text:p>
          </table:table-cell>
          <table:table-cell table:style-name="Tabela7.A2" office:value-type="string">
            <text:p text:style-name="P10"><text:span text:style-name="T3">Garantia</text:span><text:span text:style-name="T4"> - </text:span><text:span text:style-name="T3">DEBCAD</text:span></text:p>
          </table:table-cell>
        </table:table-row>
      </table:table>
      <text:p text:style-name="P6"> </text:p>
      <text:p text:style-name="P6"/>
      <text:p text:style-name="P6"/>
      <text:p text:style-name="P17"><text:span text:style-name="T3">TABELA</text:span><text:span text:style-name="T4"> </text:span><text:span text:style-name="T3">DE</text:span><text:span text:style-name="T4"> </text:span><text:span text:style-name="T3">CÓDIGOS</text:span><text:span text:style-name="T4"> </text:span><text:span text:style-name="T3">DE</text:span><text:span text:style-name="T11"> </text:span><text:span text:style-name="T12">LIBERAÇÃO</text:span><text:span text:style-name="T11"> </text:span><text:span text:style-name="T3">DE</text:span><text:span text:style-name="T4"> </text:span><text:span text:style-name="T3">DEPÓSITOS</text:span><text:span text:style-name="T4"> </text:span><text:span text:style-name="T3">(uso</text:span><text:span text:style-name="T4"> </text:span><text:span text:style-name="T3">exclusivo</text:span><text:span text:style-name="T4"> </text:span><text:span text:style-name="T3">da</text:span><text:span text:style-name="T4"> </text:span><text:span text:style-name="T3">Caixa</text:span><text:span text:style-name="T4"> </text:span><text:span text:style-name="T3">Econômica</text:span><text:span text:style-name="T4"> </text:span><text:span text:style-name="T3">Federal)</text:span></text:p>
      <text:p text:style-name="P4"> 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CÓDIGO</text:p>
          </table:table-cell>
          <table:table-cell table:style-name="Tabela8.B1" office:value-type="string">
            <text:p text:style-name="P7">DESCRIÇÃO</text:p>
          </table:table-cell>
        </table:table-row>
        <table:table-row table:style-name="Tabela8.2">
          <table:table-cell table:style-name="Tabela8.A2" table:number-columns-spanned="2" office:value-type="string">
            <text:p text:style-name="P9"><text:span text:style-name="T7">LIBERAÇÃO</text:span><text:span text:style-name="T8"> </text:span><text:span text:style-name="T7">DE</text:span><text:span text:style-name="T8"> </text:span><text:span text:style-name="T7">DEPÓSITOS</text:span><text:span text:style-name="T8"> </text:span><text:span text:style-name="T7">JUDICIAIS</text:span></text:p>
          </table:table-cell>
          <table:covered-table-cell/>
        </table:table-row>
        <table:table-row table:style-name="Tabela8.2">
          <table:table-cell table:style-name="Tabela8.A3" office:value-type="string">
            <text:p text:style-name="P5">0709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CNPJ</text:span></text:p>
          </table:table-cell>
        </table:table-row>
        <table:table-row table:style-name="Tabela8.2">
          <table:table-cell table:style-name="Tabela8.A3" office:value-type="string">
            <text:p text:style-name="P5">0717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CEI</text:span></text:p>
          </table:table-cell>
        </table:table-row>
        <table:table-row table:style-name="Tabela8.2">
          <table:table-cell table:style-name="Tabela8.A3" office:value-type="string">
            <text:p text:style-name="P5">0725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NIT/PIS/PASEP</text:span><text:span text:style-name="T4"> </text:span></text:p>
          </table:table-cell>
        </table:table-row>
        <table:table-row table:style-name="Tabela8.2">
          <table:table-cell table:style-name="Tabela8.A3" office:value-type="string">
            <text:p text:style-name="P5">0733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CPF</text:span></text:p>
          </table:table-cell>
        </table:table-row>
        <table:table-row table:style-name="Tabela8.2">
          <table:table-cell table:style-name="Tabela8.A3" office:value-type="string">
            <text:p text:style-name="P5">0741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DEBCAD</text:span></text:p>
          </table:table-cell>
        </table:table-row>
        <table:table-row table:style-name="Tabela8.2">
          <table:table-cell table:style-name="Tabela8.A3" office:value-type="string">
            <text:p text:style-name="P5">0759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CNPJ</text:span></text:p>
          </table:table-cell>
        </table:table-row>
        <table:table-row table:style-name="Tabela8.2">
          <table:table-cell table:style-name="Tabela8.A3" office:value-type="string">
            <text:p text:style-name="P5">0694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CEI</text:span></text:p>
          </table:table-cell>
        </table:table-row>
        <table:table-row table:style-name="Tabela8.2">
          <table:table-cell table:style-name="Tabela8.A3" office:value-type="string">
            <text:p text:style-name="P5">0767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NIT/PIS/PASEP</text:span></text:p>
          </table:table-cell>
        </table:table-row>
        <table:table-row table:style-name="Tabela8.2">
          <table:table-cell table:style-name="Tabela8.A3" office:value-type="string">
            <text:p text:style-name="P5">0775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CPF</text:span></text:p>
          </table:table-cell>
        </table:table-row>
        <table:table-row table:style-name="Tabela8.2">
          <table:table-cell table:style-name="Tabela8.A3" office:value-type="string">
            <text:p text:style-name="P5">0783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DEBCAD</text:span></text:p>
          </table:table-cell>
        </table:table-row>
        <table:table-row table:style-name="Tabela8.2">
          <table:table-cell table:style-name="Tabela8.A3" office:value-type="string">
            <text:p text:style-name="P5">0791</text:p>
          </table:table-cell>
          <table:table-cell table:style-name="Tabela8.A2" office:value-type="string">
            <text:p text:style-name="P15"><text:span text:style-name="T3">Liberação</text:span><text:span text:style-name="T4"> </text:span><text:span text:style-name="T3">de</text:span><text:span text:style-name="T4"> a</text:span><text:span text:style-name="T3">rrecadação</text:span><text:span text:style-name="T4"> b</text:span><text:span text:style-name="T3">loqueada</text:span><text:span text:style-name="T4"> </text:span><text:span text:style-name="T3">em</text:span><text:span text:style-name="T4"> f</text:span><text:span text:style-name="T3">avor</text:span><text:span text:style-name="T4"> </text:span><text:span text:style-name="T3">do</text:span><text:span text:style-name="T4"> </text:span><text:span text:style-name="T3">INSS</text:span><text:span text:style-name="T4"> - </text:span><text:span text:style-name="T3">CNPJ</text:span><text:span text:style-name="T4"> </text:span><text:span text:style-name="T3">(Caixa)</text:span></text:p>
          </table:table-cell>
        </table:table-row>
        <table:table-row table:style-name="Tabela8.2">
          <table:table-cell table:style-name="Tabela8.A3" office:value-type="string">
            <text:p text:style-name="P5">0806</text:p>
          </table:table-cell>
          <table:table-cell table:style-name="Tabela8.A2" office:value-type="string">
            <text:p text:style-name="P15"><text:span text:style-name="T3">Liberação</text:span><text:span text:style-name="T4"> </text:span><text:span text:style-name="T3">de</text:span><text:span text:style-name="T4"> a</text:span><text:span text:style-name="T3">rrecadação</text:span><text:span text:style-name="T4"> b</text:span><text:span text:style-name="T3">loqueada</text:span><text:span text:style-name="T4"> </text:span><text:span text:style-name="T3">em</text:span><text:span text:style-name="T4"> f</text:span><text:span text:style-name="T3">avor</text:span><text:span text:style-name="T4"> </text:span><text:span text:style-name="T3">do</text:span><text:span text:style-name="T4"> </text:span><text:span text:style-name="T3">INSS</text:span><text:span text:style-name="T4"> - </text:span><text:span text:style-name="T3">CNPJ</text:span><text:span text:style-name="T4"> </text:span><text:span text:style-name="T3">(outros bancos)</text:span></text:p>
          </table:table-cell>
        </table:table-row>
        <table:table-row table:style-name="Tabela8.2">
          <table:table-cell table:style-name="Tabela8.A3" office:value-type="string">
            <text:p text:style-name="P5">0814</text:p>
          </table:table-cell>
          <table:table-cell table:style-name="Tabela8.A2" office:value-type="string">
            <text:p text:style-name="P15"><text:span text:style-name="T3">Liberação</text:span><text:span text:style-name="T4"> </text:span><text:span text:style-name="T3">de</text:span><text:span text:style-name="T4"> a</text:span><text:span text:style-name="T3">rrecadação</text:span><text:span text:style-name="T4"> b</text:span><text:span text:style-name="T3">loqueada</text:span><text:span text:style-name="T4"> </text:span><text:span text:style-name="T3">em</text:span><text:span text:style-name="T4"> f</text:span><text:span text:style-name="T3">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CNPJ</text:span><text:span text:style-name="T4"> </text:span><text:span text:style-name="T3">(Caixa)</text:span></text:p>
          </table:table-cell>
        </table:table-row>
        <table:table-row table:style-name="Tabela8.2">
          <table:table-cell table:style-name="Tabela8.A3" office:value-type="string">
            <text:p text:style-name="P5">0822</text:p>
          </table:table-cell>
          <table:table-cell table:style-name="Tabela8.A2" office:value-type="string">
            <text:p text:style-name="P15"><text:span text:style-name="T3">Liberação</text:span><text:span text:style-name="T4"> </text:span><text:span text:style-name="T3">de</text:span><text:span text:style-name="T4"> a</text:span><text:span text:style-name="T3">rrecadação</text:span><text:span text:style-name="T4"> b</text:span><text:span text:style-name="T3">loqueada</text:span><text:span text:style-name="T4"> </text:span><text:span text:style-name="T3">em</text:span><text:span text:style-name="T4"> f</text:span><text:span text:style-name="T3">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CNPJ</text:span><text:span text:style-name="T4"> </text:span><text:span text:style-name="T3">(outros</text:span><text:span text:style-name="T4"> </text:span><text:span text:style-name="T3">bancos)</text:span></text:p>
          </table:table-cell>
        </table:table-row>
        <table:table-row table:style-name="Tabela8.2">
          <table:table-cell table:style-name="Tabela8.A3" office:value-type="string">
            <text:p text:style-name="P5">0864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FNDE</text:span><text:span text:style-name="T4"> - </text:span><text:span text:style-name="T3">CNPJ</text:span></text:p>
          </table:table-cell>
        </table:table-row>
        <table:table-row table:style-name="Tabela8.2">
          <table:table-cell table:style-name="Tabela8.A3" office:value-type="string">
            <text:p text:style-name="P5">0872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FNDE</text:span><text:span text:style-name="T4"> </text:span><text:span text:style-name="T3">-</text:span><text:span text:style-name="T4"> </text:span><text:span text:style-name="T3">CEI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6"><text:span text:style-name="T7">LIBERAÇÃO</text:span><text:span text:style-name="T8"> </text:span><text:span text:style-name="T5">DE</text:span><text:span text:style-name="T6"> </text:span><text:span text:style-name="T5">DEPÓSITOS</text:span><text:span text:style-name="T6"> </text:span><text:span text:style-name="T5">EXTRAJUDICIAIS</text:span></text:p>
          </table:table-cell>
          <table:covered-table-cell/>
        </table:table-row>
        <table:table-row table:style-name="Tabela8.2">
          <table:table-cell table:style-name="Tabela8.A3" office:value-type="string">
            <text:p text:style-name="P5">0830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c</text:span><text:span text:style-name="T3">ontribuinte</text:span><text:span text:style-name="T4"> - </text:span><text:span text:style-name="T3">DEBCAD</text:span></text:p>
          </table:table-cell>
        </table:table-row>
        <table:table-row table:style-name="Tabela8.2">
          <table:table-cell table:style-name="Tabela8.A3" office:value-type="string">
            <text:p text:style-name="P5">0856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DEBCAD</text:span></text:p>
          </table:table-cell>
        </table:table-row>
        <table:table-row table:style-name="Tabela8.2">
          <table:table-cell table:style-name="Tabela8.A3" office:value-type="string">
            <text:p text:style-name="P5">0911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CNPJ</text:span></text:p>
          </table:table-cell>
        </table:table-row>
        <table:table-row table:style-name="Tabela8.2">
          <table:table-cell table:style-name="Tabela8.A3" office:value-type="string">
            <text:p text:style-name="P5">0929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c</text:span><text:span text:style-name="T3">ontribuinte</text:span><text:span text:style-name="T4"> </text:span><text:span text:style-name="T3">-</text:span><text:span text:style-name="T4"> </text:span><text:span text:style-name="T3">CEI</text:span></text:p>
          </table:table-cell>
        </table:table-row>
        <table:table-row table:style-name="Tabela8.2">
          <table:table-cell table:style-name="Tabela8.A3" office:value-type="string">
            <text:p text:style-name="P5">0937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- </text:span><text:span text:style-name="T3">CEI</text:span></text:p>
          </table:table-cell>
        </table:table-row>
        <table:table-row table:style-name="Tabela8.2">
          <table:table-cell table:style-name="Tabela8.A3" office:value-type="string">
            <text:p text:style-name="P5">0945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contribuinte</text:span><text:span text:style-name="T4"> - </text:span><text:span text:style-name="T3">CPF</text:span></text:p>
          </table:table-cell>
        </table:table-row>
        <table:table-row table:style-name="Tabela8.2">
          <table:table-cell table:style-name="Tabela8.A3" office:value-type="string">
            <text:p text:style-name="P5">0953</text:p>
          </table:table-cell>
          <table:table-cell table:style-name="Tabela8.A2" office:value-type="string">
            <text:p text:style-name="P15"><text:span text:style-name="T3">Em</text:span><text:span text:style-name="T4"> </text:span><text:span text:style-name="T3">favor</text:span><text:span text:style-name="T4"> </text:span><text:span text:style-name="T3">do</text:span><text:span text:style-name="T4"> </text:span><text:span text:style-name="T3">INSS</text:span><text:span text:style-name="T4"> </text:span><text:span text:style-name="T3">-</text:span><text:span text:style-name="T4"> </text:span><text:span text:style-name="T3">CPF</text:span></text:p>
          </table:table-cell>
        </table:table-row>
      </table:table>
      <text:p text:style-name="P3"><text:span text:style-name="T15">(Aprovado pela Instrução Normativa RFB n</text:span><text:span text:style-name="T2">º</text:span><text:span text:style-name="T15"> <text:s text:c="26"/>, de <text:s text:c="5"/>de <text:s text:c="14"/>de 2013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EXO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ANEXO_20_1" style:display-name="ANEXO 1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Footer">
      <style:text-properties fo:font-size="11pt" style:font-size-asian="11pt" style:font-size-complex="11pt"/>
    </style:style>
    <style:style style:name="MT1" style:family="text">
      <style:text-properties style:text-line-through-style="soli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Fl. <text:page-number text:select-page="current">2</text:page-number> do Anexo V à Instrução Normativa RFB n<text:span text:style-name="MT1">º</text:span> <text:s text:c="19"/>, de <text:s text:c="5"/>de <text:s text:c="12"/>de 2013.)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3-01-09T11:12:11.42</meta:creation-date>
    <dc:date>2013-01-11T16:14:49.95</dc:date>
    <meta:editing-duration>PT7M1S</meta:editing-duration>
    <meta:editing-cycles>9</meta:editing-cycles>
    <meta:generator>BrOffice.org/3.2$Win32 OpenOffice.org_project/320m18$Build-9502</meta:generator>
    <meta:document-statistic meta:table-count="3" meta:image-count="0" meta:object-count="0" meta:page-count="2" meta:paragraph-count="154" meta:word-count="641" meta:character-count="3748"/>
  </office:meta>
</office:document-meta>
</file>