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1688000018B422F9C8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789cm" table:align="left" style:writing-mode="lr-tb"/>
    </style:style>
    <style:style style:name="Tabela4.A" style:family="table-column">
      <style:table-column-properties style:column-width="0.596cm"/>
    </style:style>
    <style:style style:name="Tabela4.B" style:family="table-column">
      <style:table-column-properties style:column-width="0.704cm"/>
    </style:style>
    <style:style style:name="Tabela4.C" style:family="table-column">
      <style:table-column-properties style:column-width="2.452cm"/>
    </style:style>
    <style:style style:name="Tabela4.D" style:family="table-column">
      <style:table-column-properties style:column-width="0.75cm"/>
    </style:style>
    <style:style style:name="Tabela4.E" style:family="table-column">
      <style:table-column-properties style:column-width="0.923cm"/>
    </style:style>
    <style:style style:name="Tabela4.F" style:family="table-column">
      <style:table-column-properties style:column-width="0.64cm"/>
    </style:style>
    <style:style style:name="Tabela4.G" style:family="table-column">
      <style:table-column-properties style:column-width="0.706cm"/>
    </style:style>
    <style:style style:name="Tabela4.H" style:family="table-column">
      <style:table-column-properties style:column-width="2.983cm"/>
    </style:style>
    <style:style style:name="Tabela4.I" style:family="table-column">
      <style:table-column-properties style:column-width="0.236cm"/>
    </style:style>
    <style:style style:name="Tabela4.J" style:family="table-column">
      <style:table-column-properties style:column-width="1.279cm"/>
    </style:style>
    <style:style style:name="Tabela4.K" style:family="table-column">
      <style:table-column-properties style:column-width="0.044cm"/>
    </style:style>
    <style:style style:name="Tabela4.L" style:family="table-column">
      <style:table-column-properties style:column-width="1.102cm"/>
    </style:style>
    <style:style style:name="Tabela4.M" style:family="table-column">
      <style:table-column-properties style:column-width="0.794cm"/>
    </style:style>
    <style:style style:name="Tabela4.N" style:family="table-column">
      <style:table-column-properties style:column-width="0.695cm"/>
    </style:style>
    <style:style style:name="Tabela4.O" style:family="table-column">
      <style:table-column-properties style:column-width="2.039cm"/>
    </style:style>
    <style:style style:name="Tabela4.P" style:family="table-column">
      <style:table-column-properties style:column-width="0.847cm"/>
    </style:style>
    <style:style style:name="Tabela4.1" style:family="table-row">
      <style:table-row-properties style:min-row-height="0.887cm" style:keep-together="true" fo:keep-together="auto"/>
    </style:style>
    <style:style style:name="Tabe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a4.F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P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2" style:family="table-row">
      <style:table-row-properties style:min-row-height="0.87cm" style:keep-together="true" fo:keep-together="auto"/>
    </style:style>
    <style:style style:name="Tabela4.3" style:family="table-row">
      <style:table-row-properties style:row-height="0.799cm" style:keep-together="true" fo:keep-together="auto"/>
    </style:style>
    <style:style style:name="Tabela4.A3" style:family="table-cell">
      <style:table-cell-properties style:vertical-align="bottom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ela4.4" style:family="table-row">
      <style:table-row-properties style:keep-together="true" fo:keep-together="auto"/>
    </style:style>
    <style:style style:name="Tabela4.K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4.5" style:family="table-row">
      <style:table-row-properties style:min-row-height="0.457cm" style:keep-together="true" fo:keep-together="auto"/>
    </style:style>
    <style:style style:name="Tabela4.6" style:family="table-row">
      <style:table-row-properties style:row-height="0.665cm" style:keep-together="true" fo:keep-together="auto"/>
    </style:style>
    <style:style style:name="Tabela4.A6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ela4.9" style:family="table-row">
      <style:table-row-properties style:row-height="0.4cm" style:keep-together="true" fo:keep-together="auto"/>
    </style:style>
    <style:style style:name="Tabela4.A10" style:family="table-cell">
      <style:table-cell-properties style:vertical-align="middle" fo:background-color="#00000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A12" style:family="table-cell">
      <style:table-cell-properties style:vertical-align="middle" fo:background-color="#000000" fo:padding="0cm" fo:border-left="0.018cm solid #000000" fo:border-right="none" fo:border-top="0.035cm solid #ffffff" fo:border-bottom="0.018cm solid #000000" style:writing-mode="lr-tb">
        <style:background-image/>
      </style:table-cell-properties>
    </style:style>
    <style:style style:name="Tabela4.14" style:family="table-row">
      <style:table-row-properties style:row-height="0.58cm" style:keep-together="true" fo:keep-together="auto"/>
    </style:style>
    <style:style style:name="Tabela4.15" style:family="table-row">
      <style:table-row-properties style:min-row-height="0.587cm" style:keep-together="true" fo:keep-together="auto"/>
    </style:style>
    <style:style style:name="Tabela4.16" style:family="table-row">
      <style:table-row-properties style:row-height="0.711cm" style:keep-together="true" fo:keep-together="auto"/>
    </style:style>
    <style:style style:name="Tabela4.A17" style:family="table-cell">
      <style:table-cell-properties style:vertical-align="top" fo:background-color="#e5e5e5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18" style:family="table-row">
      <style:table-row-properties style:min-row-height="0.58cm" style:keep-together="true" fo:keep-together="auto"/>
    </style:style>
    <style:style style:name="Tabela4.A18" style:family="table-cell">
      <style:table-cell-properties style:vertical-align="top" fo:background-color="#e5e5e5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19" style:family="table-row">
      <style:table-row-properties style:min-row-height="0.474cm" style:keep-together="true" fo:keep-together="auto"/>
    </style:style>
    <style:style style:name="Tabela4.A19" style:family="table-cell">
      <style:table-cell-properties style:vertical-align="top" fo:background-color="#e5e5e5" fo:padding="0cm" fo:border-left="0.018cm solid #000000" fo:border-right="none" fo:border-top="none" fo:border-bottom="none" style:writing-mode="lr-tb">
        <style:background-image/>
      </style:table-cell-properties>
    </style:style>
    <style:style style:name="Tabela4.O19" style:family="table-cell">
      <style:table-cell-properties style:vertical-align="top" fo:background-color="#e5e5e5" fo:padding="0cm" fo:border-left="none" fo:border-right="none" fo:border-top="0.018cm solid #000000" fo:border-bottom="none" style:writing-mode="lr-tb">
        <style:background-image/>
      </style:table-cell-properties>
    </style:style>
    <style:style style:name="Tabela4.A20" style:family="table-cell">
      <style:table-cell-properties style:vertical-align="top" fo:background-color="#e5e5e5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1pt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letter-spacing="-0.004cm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style:snap-to-layout-grid="false"/>
      <style:text-properties fo:color="#ff0000" style:font-name="Arial" fo:font-size="9pt" style:font-size-asian="9pt" style:font-name-complex="Arial" style:font-size-complex="9pt"/>
    </style:style>
    <style:style style:name="P9" style:family="paragraph" style:parent-style-name="Footer">
      <style:text-properties fo:font-size="11pt" style:font-size-asian="11pt" style:font-size-complex="11pt"/>
    </style:style>
    <style:style style:name="P10" style:family="paragraph" style:parent-style-name="ANEXO">
      <style:paragraph-properties fo:margin-left="0cm" fo:margin-right="0.855cm" fo:margin-top="0cm" fo:margin-bottom="1.401cm" fo:text-indent="0cm" style:auto-text-indent="false"/>
      <style:text-properties style:font-name="Times New Roman1" fo:font-size="12pt" fo:font-weight="normal" style:font-size-asian="12pt" style:font-size-complex="12pt"/>
    </style:style>
    <style:style style:name="P11" style:family="paragraph" style:parent-style-name="Footer">
      <style:paragraph-properties fo:margin-left="0cm" fo:margin-right="0.855cm" fo:text-align="start" style:justify-single-word="false" fo:orphans="0" fo:widows="0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fo:font-size="9pt" style:font-size-asian="11pt" style:font-size-complex="11pt"/>
    </style:style>
    <style:style style:name="P12" style:family="paragraph" style:parent-style-name="Standard">
      <style:paragraph-properties fo:margin-top="0cm" fo:margin-bottom="0.106cm">
        <style:tab-stops>
          <style:tab-stop style:position="11.502cm"/>
        </style:tab-stops>
      </style:paragraph-properties>
      <style:text-properties style:font-name="Arial" fo:font-size="10pt" style:letter-kerning="true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style:snap-to-layout-grid="false"/>
    </style:style>
    <style:style style:name="P14" style:family="paragraph" style:parent-style-name="Standard">
      <style:paragraph-properties fo:margin-top="0.353cm" fo:margin-bottom="0.106cm" style:snap-to-layout-grid="false"/>
    </style:style>
    <style:style style:name="P15" style:family="paragraph" style:parent-style-name="Standard">
      <style:paragraph-properties fo:margin-left="0cm" fo:margin-right="0cm" fo:line-height="0.529cm" fo:text-indent="0.123cm" style:auto-text-indent="false"/>
    </style:style>
    <style:style style:name="P16" style:family="paragraph" style:parent-style-name="Standard">
      <style:paragraph-properties fo:margin-top="0.071cm" fo:margin-bottom="0.071cm" style:snap-to-layout-grid="false"/>
    </style:style>
    <style:style style:name="P17" style:family="paragraph" style:parent-style-name="Standard">
      <style:paragraph-properties fo:margin-top="0.071cm" fo:margin-bottom="0.071cm" style:snap-to-layout-grid="false"/>
      <style:text-properties style:font-name="Arial" fo:font-size="9pt" fo:letter-spacing="-0.004cm" fo:font-weight="bold" style:font-size-asian="9pt" style:font-weight-asian="bold" style:font-name-complex="Arial" style:font-size-complex="9pt"/>
    </style:style>
    <style:style style:name="P18" style:family="paragraph" style:parent-style-name="Text_20_body">
      <style:paragraph-properties fo:text-align="start" style:justify-single-word="false" style:snap-to-layout-grid="false"/>
    </style:style>
    <style:style style:name="P19" style:family="paragraph" style:parent-style-name="Título1">
      <style:paragraph-properties fo:margin-top="0.035cm" fo:margin-bottom="0.053cm" style:snap-to-layout-grid="false"/>
    </style:style>
    <style:style style:name="P20" style:family="paragraph" style:parent-style-name="Título1">
      <style:paragraph-properties fo:margin-top="0.071cm" fo:margin-bottom="0.053cm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Campos">
      <style:paragraph-properties fo:margin-top="0.071cm" fo:margin-bottom="0.053cm"/>
    </style:style>
    <style:style style:name="P22" style:family="paragraph" style:parent-style-name="Título1">
      <style:paragraph-properties fo:margin-top="0.035cm" fo:margin-bottom="0.071cm" style:snap-to-layout-grid="false"/>
    </style:style>
    <style:style style:name="P23" style:family="paragraph" style:parent-style-name="Título1">
      <style:paragraph-properties fo:margin-top="0.035cm" fo:margin-bottom="0.141cm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Título1">
      <style:paragraph-properties fo:margin-top="0.035cm" fo:margin-bottom="0.141cm" style:snap-to-layout-grid="false"/>
    </style:style>
    <style:style style:name="P25" style:family="paragraph" style:parent-style-name="Campos">
      <style:paragraph-properties fo:margin-left="0.43cm" fo:margin-right="0cm" fo:margin-top="0.071cm" fo:margin-bottom="0.053cm" fo:text-indent="-0.43cm" style:auto-text-indent="false" style:snap-to-layout-grid="false"/>
    </style:style>
    <style:style style:name="P26" style:family="paragraph" style:parent-style-name="Campos">
      <style:paragraph-properties fo:margin-left="0.43cm" fo:margin-right="0cm" fo:margin-top="0.141cm" fo:margin-bottom="0.141cm" fo:text-indent="-0.43cm" style:auto-text-indent="false" style:snap-to-layout-grid="false"/>
    </style:style>
    <style:style style:name="P27" style:family="paragraph" style:parent-style-name="Campos">
      <style:paragraph-properties fo:margin-left="0.43cm" fo:margin-right="0cm" fo:margin-top="0.106cm" fo:margin-bottom="0.106cm" fo:text-indent="-0.43cm" style:auto-text-indent="false" style:snap-to-layout-grid="false"/>
    </style:style>
    <style:style style:name="P28" style:family="paragraph" style:parent-style-name="Campos">
      <style:paragraph-properties fo:margin-left="0.43cm" fo:margin-right="0cm" fo:margin-top="0.141cm" fo:margin-bottom="0.106cm" fo:text-indent="-0.43cm" style:auto-text-indent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29" style:family="paragraph" style:parent-style-name="Campos">
      <style:paragraph-properties fo:margin-left="0.43cm" fo:margin-right="0cm" fo:margin-top="0.141cm" fo:margin-bottom="0.141cm" fo:text-indent="-0.455cm" style:auto-text-indent="false" style:snap-to-layout-grid="false"/>
    </style:style>
    <style:style style:name="P30" style:family="paragraph" style:parent-style-name="Campos">
      <style:paragraph-properties fo:margin-left="0.3cm" fo:margin-right="0cm" fo:margin-top="0.071cm" fo:margin-bottom="0.053cm" fo:text-indent="-0.3cm" style:auto-text-indent="false" style:snap-to-layout-grid="false"/>
    </style:style>
    <style:style style:name="P31" style:family="paragraph" style:parent-style-name="Campos">
      <style:paragraph-properties fo:margin-left="0.3cm" fo:margin-right="0cm" fo:margin-top="0.141cm" fo:margin-bottom="0.106cm" fo:text-indent="-0.3cm" style:auto-text-indent="false" style:snap-to-layout-grid="false"/>
    </style:style>
    <style:style style:name="P32" style:family="paragraph" style:parent-style-name="Campos">
      <style:paragraph-properties fo:margin-left="0.125cm" fo:margin-right="0cm" fo:margin-top="0.141cm" fo:margin-bottom="0.106cm" fo:text-indent="-0.125cm" style:auto-text-indent="false" style:snap-to-layout-grid="false"/>
    </style:style>
    <style:style style:name="P33" style:family="paragraph" style:parent-style-name="Campos">
      <style:paragraph-properties fo:margin-left="0.3cm" fo:margin-right="0cm" fo:margin-top="0.071cm" fo:margin-bottom="0.053cm" fo:text-indent="0cm" style:auto-text-indent="false"/>
      <style:text-properties style:font-name="Arial" fo:font-size="9pt" style:font-size-asian="9pt" style:font-name-complex="Arial" style:font-size-complex="9pt"/>
    </style:style>
    <style:style style:name="P34" style:family="paragraph" style:parent-style-name="Campos">
      <style:paragraph-properties fo:margin-left="0.3cm" fo:margin-right="0cm" fo:margin-top="0.071cm" fo:margin-bottom="0.071cm" fo:text-indent="0cm" style:auto-text-indent="false"/>
    </style:style>
    <style:style style:name="P35" style:family="paragraph" style:parent-style-name="Campos">
      <style:paragraph-properties fo:margin-left="0.3cm" fo:margin-right="0cm" fo:margin-top="0.071cm" fo:margin-bottom="0.071cm" fo:text-indent="0cm" style:auto-text-indent="false"/>
      <style:text-properties style:font-name="Arial" fo:font-size="9pt" style:font-size-asian="9pt" style:font-name-complex="Arial" style:font-size-complex="9pt"/>
    </style:style>
    <style:style style:name="P36" style:family="paragraph" style:parent-style-name="Campos">
      <style:paragraph-properties fo:margin-left="0.3cm" fo:margin-right="0cm" fo:margin-top="0.071cm" fo:margin-bottom="0.071cm" fo:text-indent="0cm" style:auto-text-indent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37" style:family="paragraph" style:parent-style-name="Heading_20_1">
      <style:paragraph-properties fo:margin-top="0.176cm" fo:margin-bottom="0.141cm" style:snap-to-layout-grid="false"/>
    </style:style>
    <style:style style:name="P38" style:family="paragraph" style:parent-style-name="Heading_20_1">
      <style:paragraph-properties fo:margin-top="0.141cm" fo:margin-bottom="0.141cm" style:snap-to-layout-grid="false"/>
    </style:style>
    <style:style style:name="P39" style:family="paragraph" style:parent-style-name="Heading_20_3">
      <style:paragraph-properties fo:margin-left="0.03cm" fo:margin-right="0.007cm" fo:margin-top="0.106cm" fo:margin-bottom="0.212cm" fo:text-indent="-0.023cm" style:auto-text-indent="false"/>
    </style:style>
    <style:style style:name="T1" style:family="text">
      <style:text-properties style:text-line-through-style="soli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8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 style:font-weight-complex="bold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fo:font-weight="normal" style:font-name-asian="Arial" style:font-size-asian="9pt" style:font-weight-asian="normal" style:font-name-complex="Arial" style:font-size-complex="9pt"/>
    </style:style>
    <style:style style:name="T13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bold"/>
    </style:style>
    <style:style style:name="T14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5" style:family="text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fo:color="#000000" style:font-name="Arial" fo:font-size="8pt" style:font-size-asian="8pt" style:font-name-complex="Arial" style:font-size-complex="8pt"/>
    </style:style>
    <style:style style:name="T18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9" style:family="text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T20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/>
    </style:style>
    <style:style style:name="T21" style:family="text">
      <style:text-properties style:text-position="super 58%"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22" style:family="text">
      <style:text-properties style:text-position="super 58%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3" style:family="text">
      <style:text-properties style:font-name-complex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style:letter-kerning="true" style:font-name-asian="Arial" style:font-size-asian="10pt" style:font-name-complex="Arial" style:font-size-complex="10pt"/>
    </style:style>
    <style:style style:name="T26" style:family="text">
      <style:text-properties style:letter-kerning="true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54cm" draw:visible-area-height="1.567cm">
        <style:background-image/>
      </style:graphic-properties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3">ANEXO</text:span><text:span text:style-name="T24"> </text:span><text:span text:style-name="T23">III</text:span><text:span text:style-name="T23"><text:line-break/></text:span><text:span text:style-name="T26">GUIA</text:span><text:span text:style-name="T25"> </text:span><text:span text:style-name="T26">DE</text:span><text:span text:style-name="T25"> </text:span><text:span text:style-name="T26">LEVANTAMENTO</text:span><text:span text:style-name="T25"> </text:span><text:span text:style-name="T26">DE</text:span><text:span text:style-name="T25"> </text:span><text:span text:style-name="T26">DEPÓSITO</text:span><text:span text:style-name="T25"> <text:s/></text:span><text:span text:style-name="T26">PREVIDENCIÁRIO</text:span><text:span text:style-name="T25"> </text:span><text:span text:style-name="T26">(GLD-PREV)</text:span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row table:style-name="Tabela4.1">
          <table:table-cell table:style-name="Tabela4.A1" table:number-rows-spanned="2" table:number-columns-spanned="2" office:value-type="string">
            <text:p text:style-name="P13"><draw:frame draw:style-name="fr1" draw:name="figura2" text:anchor-type="char" svg:x="0cm" svg:y="0.178cm" svg:width="1.164cm" svg:height="1.196cm" draw:z-index="1"><draw:image xlink:href="Pictures/2000000D00001688000018B422F9C83E.wmf" xlink:type="simple" xlink:show="embed" xlink:actuate="onLoad"/></draw:frame><text:bookmark-start text:name="_10085945921"/><text:bookmark-start text:name="_10085912291"/><draw:frame draw:style-name="fr2" draw:name="Objeto3" text:anchor-type="as-char" svg:width="1.166cm" svg:height="1.16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-end text:name="_10085945921"/><text:bookmark-end text:name="_10085912291"/></text:p>
          </table:table-cell>
          <table:covered-table-cell/>
          <table:table-cell table:style-name="Tabela4.C1" table:number-rows-spanned="2" table:number-columns-spanned="3" office:value-type="string">
            <text:p text:style-name="P14"><text:span text:style-name="T2">MINISTÉRIO</text:span><text:span text:style-name="T3"> </text:span><text:span text:style-name="T2">DA</text:span><text:span text:style-name="T3"> </text:span><text:span text:style-name="T2">FAZENDA</text:span></text:p>
            <text:h text:style-name="P39" text:outline-level="3"><text:span text:style-name="T17">SECRETARIA</text:span><text:span text:style-name="T18"> </text:span><text:span text:style-name="T17">DA</text:span><text:span text:style-name="T18"> </text:span><text:span text:style-name="T17">RECEITA</text:span><text:span text:style-name="T18"> </text:span><text:span text:style-name="T17">FEDERAL</text:span><text:span text:style-name="T18"> </text:span><text:span text:style-name="T17">DO</text:span><text:span text:style-name="T18"> </text:span><text:span text:style-name="T17">BRASIL</text:span></text:h>
          </table:table-cell>
          <table:covered-table-cell/>
          <table:covered-table-cell/>
          <table:table-cell table:style-name="Tabela4.F1" table:number-rows-spanned="2" table:number-columns-spanned="4" office:value-type="string">
            <text:p text:style-name="P18"><text:span text:style-name="T4">Guia</text:span><text:span text:style-name="T6"> </text:span><text:span text:style-name="T4">de</text:span><text:span text:style-name="T6"> </text:span><text:span text:style-name="T4">Levantamento</text:span><text:span text:style-name="T6"> </text:span><text:span text:style-name="T4">de</text:span><text:span text:style-name="T6"> </text:span><text:span text:style-name="T4">Depósito</text:span><text:span text:style-name="T6"> </text:span><text:span text:style-name="T4">Previdenciário</text:span><text:span text:style-name="T6"> </text:span><text:span text:style-name="T4">-</text:span><text:span text:style-name="T6"> </text:span><text:span text:style-name="T4">GLD-Prev</text:span></text:p>
            <text:p text:style-name="P15"><text:span text:style-name="T6"><text:s/></text:span><text:span text:style-name="T4">N</text:span><text:span text:style-name="T21">o</text:span><text:span text:style-name="T6"> <text:s/></text:span><text:bookmark-start text:name="__Fieldmark__0_509317954"/><text:text-input text:description="">     </text:text-input><text:bookmark-end text:name="__Fieldmark__0_509317954"/></text:p>
          </table:table-cell>
          <table:covered-table-cell/>
          <table:covered-table-cell/>
          <table:covered-table-cell/>
          <table:table-cell table:style-name="Tabela4.A1" table:number-columns-spanned="4" office:value-type="string">
            <text:p text:style-name="P19"><text:span text:style-name="T2">01.</text:span><text:span text:style-name="T6"> </text:span><text:span text:style-name="T4">Processo</text:span></text:p>
            <text:p text:style-name="P21"><text:bookmark-start text:name="__Fieldmark__1_509317954"/><text:text-input text:description="">     </text:text-input><text:bookmark-end text:name="__Fieldmark__1_50931795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25"><text:span text:style-name="T5">02.</text:span><text:span text:style-name="T7"> </text:span><text:span text:style-name="T8">Unidade</text:span><text:span text:style-name="T7"> <text:s/></text:span><text:span text:style-name="T8">RFB</text:span><text:span text:style-name="T7"> </text:span><text:span text:style-name="T8">(código)</text:span><text:span text:style-name="T7"> </text:span><text:bookmark-start text:name="__Fieldmark__2_509317954"/><text:text-input text:description="">     </text:text-input><text:bookmark-end text:name="__Fieldmark__2_509317954"/></text:p>
          </table:table-cell>
          <table:covered-table-cell/>
          <table:table-cell table:style-name="Tabela4.P1" office:value-type="string">
            <text:p text:style-name="P2"/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6" office:value-type="string">
            <text:p text:style-name="P25"><text:span text:style-name="T5">03</text:span><text:span text:style-name="T8">.</text:span><text:span text:style-name="T7"> </text:span><text:span text:style-name="T8">À</text:span><text:span text:style-name="T7"> </text:span><text:span text:style-name="T8">Caixa</text:span><text:span text:style-name="T7"> </text:span><text:span text:style-name="T8">Econômica</text:span><text:span text:style-name="T7"> </text:span><text:span text:style-name="T8">Federal,</text:span><text:span text:style-name="T7"> </text:span><text:span text:style-name="T8">agência</text:span><text:span text:style-name="T7"> </text:span><text:bookmark-start text:name="__Fieldmark__3_509317954"/><text:text-input text:description="">     </text:text-input><text:bookmark-end text:name="__Fieldmark__3_50931795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2"/>
          </table:table-cell>
        </table:table-row>
        <table:table-row table:style-name="Tabela4.3">
          <table:table-cell table:style-name="Tabela4.A3" table:number-columns-spanned="16" office:value-type="string">
            <text:h text:style-name="P37" text:outline-level="1"><text:span text:style-name="T9">DADOS</text:span><text:span text:style-name="T11"> </text:span><text:span text:style-name="T9">DO</text:span><text:span text:style-name="T11"> </text:span><text:span text:style-name="T9">CONTRIBUI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P1" table:number-columns-spanned="10" office:value-type="string">
            <text:p text:style-name="P26"><text:span text:style-name="T10">04.</text:span><text:span text:style-name="T12"> </text:span><text:span text:style-name="T14">Nome/Nome</text:span><text:span text:style-name="T12"> E</text:span><text:span text:style-name="T14">mpresarial</text:span><text:span text:style-name="T12"> <text:s/></text:span><text:bookmark-start text:name="__Fieldmark__4_509317954"/><text:text-input text:description="">     </text:text-input><text:bookmark-end text:name="__Fieldmark__4_5093179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4" table:number-columns-spanned="5" office:value-type="string">
            <text:p text:style-name="P26"><text:span text:style-name="T10">05</text:span><text:span text:style-name="T14">.</text:span><text:span text:style-name="T12"> </text:span><text:span text:style-name="T14">CPF/CNPJ</text:span><text:span text:style-name="T12"> </text:span><text:bookmark-start text:name="__Fieldmark__5_509317954"/><text:text-input text:description="">     </text:text-input><text:bookmark-end text:name="__Fieldmark__5_509317954"/></text:p>
          </table:table-cell>
          <table:covered-table-cell/>
          <table:covered-table-cell/>
          <table:covered-table-cell/>
          <table:covered-table-cell/>
          <table:table-cell table:style-name="Tabela4.P1" office:value-type="string">
            <text:p text:style-name="P4"/>
          </table:table-cell>
        </table:table-row>
        <table:table-row table:style-name="Tabela4.5">
          <table:table-cell table:style-name="Tabela4.A1" table:number-columns-spanned="15" office:value-type="string">
            <text:p text:style-name="P27"><text:span text:style-name="T10">06.</text:span><text:span text:style-name="T12"> </text:span><text:span text:style-name="T14">Endereço</text:span><text:span text:style-name="T12"> </text:span><text:bookmark-start text:name="__Fieldmark__6_509317954"/><text:text-input text:description="">     </text:text-input><text:bookmark-end text:name="__Fieldmark__6_5093179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6">
          <table:table-cell table:style-name="Tabela4.A6" table:number-columns-spanned="16" office:value-type="string">
            <text:h text:style-name="P37" text:outline-level="1"><text:span text:style-name="T9">DADOS</text:span><text:span text:style-name="T11"> </text:span><text:span text:style-name="T9">DO</text:span><text:span text:style-name="T11"> </text:span><text:span text:style-name="T9">DEPÓSITO</text:span><text:span text:style-name="T11"> </text:span><text:span text:style-name="T9">NA</text:span><text:span text:style-name="T11"> </text:span><text:span text:style-name="T9">CAIXA</text:span></text:h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" table:number-columns-spanned="7" office:value-type="string">
            <text:p text:style-name="P19"><text:span text:style-name="T16">07.</text:span><text:span text:style-name="T11"> </text:span><text:span text:style-name="T9">N</text:span><text:span text:style-name="T22">o</text:span><text:span text:style-name="T11"> </text:span><text:span text:style-name="T9">de</text:span><text:span text:style-name="T11"> </text:span><text:span text:style-name="T9">identificação</text:span><text:span text:style-name="T11"> </text:span><text:span text:style-name="T9">do</text:span><text:span text:style-name="T11"> </text:span><text:span text:style-name="T9">depósito</text:span><text:span text:style-name="T11"> </text:span><text:span text:style-name="T9">na</text:span><text:span text:style-name="T11"> </text:span><text:span text:style-name="T9">caixa</text:span></text:p>
            <text:p text:style-name="P21"><text:bookmark-start text:name="__Fieldmark__7_509317954"/><text:text-input text:description="">     </text:text-input><text:bookmark-end text:name="__Fieldmark__7_5093179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4" office:value-type="string">
            <text:p text:style-name="P19"><text:span text:style-name="T16">08.</text:span><text:span text:style-name="T11"> </text:span><text:span text:style-name="T9">Data</text:span><text:span text:style-name="T11"> </text:span><text:span text:style-name="T9">do</text:span><text:span text:style-name="T11"> </text:span><text:span text:style-name="T9">depósito</text:span></text:p>
            <text:p text:style-name="P21"><text:bookmark-start text:name="__Fieldmark__8_509317954"/><text:text-input text:description="">     </text:text-input><text:bookmark-end text:name="__Fieldmark__8_509317954"/></text:p>
          </table:table-cell>
          <table:covered-table-cell/>
          <table:covered-table-cell/>
          <table:covered-table-cell/>
          <table:table-cell table:style-name="Tabela4.A1" table:number-columns-spanned="4" office:value-type="string">
            <text:p text:style-name="P19"><text:span text:style-name="T16">09.</text:span><text:span text:style-name="T11"> </text:span><text:span text:style-name="T9">Valor</text:span><text:span text:style-name="T11"> </text:span><text:span text:style-name="T9">original</text:span><text:span text:style-name="T11"> </text:span><text:span text:style-name="T9">do</text:span><text:span text:style-name="T11"> </text:span><text:span text:style-name="T9">depósito</text:span></text:p>
            <text:p text:style-name="P21"><text:bookmark-start text:name="__Fieldmark__9_509317954"/><text:text-input text:description="">     </text:text-input><text:bookmark-end text:name="__Fieldmark__9_509317954"/></text:p>
          </table:table-cell>
          <table:covered-table-cell/>
          <table:covered-table-cell/>
          <table:covered-table-cell/>
          <table:table-cell table:style-name="Tabela4.P1" office:value-type="string">
            <text:p text:style-name="P4"/>
          </table:table-cell>
        </table:table-row>
        <table:table-row table:style-name="Tabela4.4">
          <table:table-cell table:style-name="Tabela4.A1" table:number-columns-spanned="7" office:value-type="string">
            <text:p text:style-name="P26"><text:span text:style-name="T10">10</text:span><text:span text:style-name="T14">.</text:span><text:span text:style-name="T12"> </text:span><text:span text:style-name="T19">Código</text:span><text:span text:style-name="T20"> </text:span><text:span text:style-name="T19">da</text:span><text:span text:style-name="T20"> </text:span><text:span text:style-name="T19">receita</text:span><text:span text:style-name="T12"> </text:span><text:bookmark-start text:name="__Fieldmark__10_509317954"/><text:text-input text:description="">     </text:text-input><text:bookmark-end text:name="__Fieldmark__10_5093179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8" office:value-type="string">
            <text:p text:style-name="P29"><text:span text:style-name="T10">11</text:span><text:span text:style-name="T14">.</text:span><text:span text:style-name="T12"> </text:span><text:span text:style-name="T14">Nome</text:span><text:span text:style-name="T12"> </text:span><text:span text:style-name="T14">da</text:span><text:span text:style-name="T12"> </text:span><text:span text:style-name="T14">receita</text:span><text:span text:style-name="T12"> </text:span><text:bookmark-start text:name="__Fieldmark__11_509317954"/><text:text-input text:description="">     </text:text-input><text:bookmark-end text:name="__Fieldmark__11_5093179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"/>
          </table:table-cell>
        </table:table-row>
        <table:table-row table:style-name="Tabela4.9">
          <table:table-cell table:style-name="Tabela4.P1" table:number-columns-spanned="15" office:value-type="string">
            <text:p text:style-name="P16"><text:span text:style-name="T16">12.</text:span><text:span text:style-name="T11"> </text:span><text:span text:style-name="T9">Fica</text:span><text:span text:style-name="T11"> </text:span><text:span text:style-name="T9">a</text:span><text:span text:style-name="T11"> </text:span><text:span text:style-name="T9">Caixa</text:span><text:span text:style-name="T11"> </text:span><text:span text:style-name="T9">Econômica</text:span><text:span text:style-name="T11"> </text:span><text:span text:style-name="T9">Federal</text:span><text:span text:style-name="T11"> </text:span><text:span text:style-name="T9">autorizada</text:span><text:span text:style-name="T11"> </text:span><text:span text:style-name="T9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"/>
          </table:table-cell>
        </table:table-row>
        <table:table-row table:style-name="Tabela4.9">
          <table:table-cell table:style-name="Tabela4.A10" table:number-rows-spanned="2" office:value-type="string">
            <text:p text:style-name="P17">a)</text:p>
          </table:table-cell>
          <table:table-cell table:style-name="Tabela4.P1" table:number-columns-spanned="14" office:value-type="string">
            <text:p text:style-name="P16"><text:span text:style-name="T9">Devolver</text:span><text:span text:style-name="T11"> </text:span><text:span text:style-name="T9">ao</text:span><text:span text:style-name="T11"> </text:span><text:span text:style-name="T9">contribuinte</text:span><text:span text:style-name="T11"> </text:span><text:span text:style-name="T9">acima</text:span><text:span text:style-name="T11"> </text:span><text:span text:style-name="T9">identificado,</text:span><text:span text:style-name="T11"> </text:span><text:span text:style-name="T9">acrescido</text:span><text:span text:style-name="T11"> </text:span><text:span text:style-name="T9">de</text:span><text:span text:style-name="T11"> </text:span><text:span text:style-name="T9">juros,</text:span><text:span text:style-name="T11"> </text:span><text:span text:style-name="T9">a</text:span><text:span text:style-name="T11"> </text:span><text:span text:style-name="T9">importância</text:span><text:span text:style-name="T11"> </text:span><text:span text:style-name="T9">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4">
          <table:covered-table-cell/>
          <table:table-cell table:style-name="Tabela4.K4" table:number-columns-spanned="2" office:value-type="string">
            <text:p text:style-name="P30"><text:span text:style-name="T15">Valor</text:span><text:span text:style-name="T13"> </text:span><text:span text:style-name="T15">em</text:span><text:span text:style-name="T13"> </text:span><text:span text:style-name="T15">R$</text:span><text:span text:style-name="T11"> </text:span><text:bookmark-start text:name="__Fieldmark__12_509317954"/><text:text-input text:description="">     </text:text-input><text:bookmark-end text:name="__Fieldmark__12_509317954"/></text:p>
          </table:table-cell>
          <table:covered-table-cell/>
          <table:table-cell table:style-name="Tabela4.K4" table:number-columns-spanned="12" office:value-type="string">
            <text:p text:style-name="P30"><text:span text:style-name="T15">Valor</text:span><text:span text:style-name="T13"> </text:span><text:span text:style-name="T15">por</text:span><text:span text:style-name="T13"> </text:span><text:span text:style-name="T15">extenso:</text:span><text:span text:style-name="T11"> </text:span><text:bookmark-start text:name="__Fieldmark__13_509317954"/><text:text-input text:description="">     </text:text-input><text:bookmark-end text:name="__Fieldmark__13_5093179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"/>
          </table:table-cell>
        </table:table-row>
        <table:table-row table:style-name="Tabela4.9">
          <table:table-cell table:style-name="Tabela4.A12" table:number-rows-spanned="2" office:value-type="string">
            <text:p text:style-name="P17">b)</text:p>
          </table:table-cell>
          <table:table-cell table:style-name="Tabela4.P1" table:number-columns-spanned="14" office:value-type="string">
            <text:p text:style-name="P19"><text:span text:style-name="T9">Efetuar</text:span><text:span text:style-name="T11"> </text:span><text:span text:style-name="T9">a</text:span><text:span text:style-name="T11"> </text:span><text:span text:style-name="T9">baixa</text:span><text:span text:style-name="T11"> </text:span><text:span text:style-name="T9">em</text:span><text:span text:style-name="T11"> </text:span><text:span text:style-name="T9">seus</text:span><text:span text:style-name="T11"> </text:span><text:span text:style-name="T9">controles</text:span><text:span text:style-name="T11"> </text:span><text:span text:style-name="T9">do</text:span><text:span text:style-name="T11"> </text:span><text:span text:style-name="T9">valor</text:span><text:span text:style-name="T11"> </text:span><text:span text:style-name="T9">transformado</text:span><text:span text:style-name="T11"> </text:span><text:span text:style-name="T9">em</text:span><text:span text:style-name="T11"> </text:span><text:span text:style-name="T9">pagamento</text:span><text:span text:style-name="T11"> </text:span><text:span text:style-name="T9">definitivo</text:span><text:span text:style-name="T11"> </text:span><text:span text:style-name="T9">na</text:span><text:span text:style-name="T11"> </text:span><text:span text:style-name="T9">importância</text:span><text:span text:style-name="T11"> </text:span><text:span text:style-name="T9">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4">
          <table:covered-table-cell/>
          <table:table-cell table:style-name="Tabela4.K4" table:number-columns-spanned="2" office:value-type="string">
            <text:p text:style-name="P30"><text:span text:style-name="T15">Valor</text:span><text:span text:style-name="T13"> </text:span><text:span text:style-name="T15">em</text:span><text:span text:style-name="T13"> </text:span><text:span text:style-name="T15">R$</text:span><text:span text:style-name="T11"> </text:span><text:bookmark-start text:name="__Fieldmark__14_509317954"/><text:text-input text:description="">     </text:text-input><text:bookmark-end text:name="__Fieldmark__14_509317954"/></text:p>
          </table:table-cell>
          <table:covered-table-cell/>
          <table:table-cell table:style-name="Tabela4.K4" table:number-columns-spanned="12" office:value-type="string">
            <text:p text:style-name="P30"><text:span text:style-name="T15">Valor</text:span><text:span text:style-name="T13"> </text:span><text:span text:style-name="T15">por</text:span><text:span text:style-name="T13"> </text:span><text:span text:style-name="T15">extenso:</text:span><text:span text:style-name="T11"> </text:span><text:bookmark-start text:name="__Fieldmark__15_509317954"/><text:text-input text:description="">     </text:text-input><text:bookmark-end text:name="__Fieldmark__15_5093179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14">
          <table:table-cell table:style-name="Tabela4.A6" table:number-columns-spanned="16" office:value-type="string">
            <text:h text:style-name="P37" text:outline-level="1"><text:span text:style-name="T9">RESPONSÁVEL</text:span><text:span text:style-name="T11"> </text:span><text:span text:style-name="T9">PELAS</text:span><text:span text:style-name="T11"> </text:span><text:span text:style-name="T9">INFORMAÇÕES</text:span></text:h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" table:number-columns-spanned="8" office:value-type="string">
            <text:p text:style-name="P32"><text:span text:style-name="T10">13</text:span><text:span text:style-name="T14">.</text:span><text:span text:style-name="T12"> </text:span><text:span text:style-name="T14">Nome</text:span><text:span text:style-name="T12"> </text:span><text:span text:style-name="T14">do</text:span><text:span text:style-name="T12"> </text:span><text:span text:style-name="T14">delegado/inspetor</text:span><text:span text:style-name="T12"> </text:span><text:bookmark-start text:name="__Fieldmark__16_509317954"/><text:text-input text:description="">     </text:text-input><text:bookmark-end text:name="__Fieldmark__16_5093179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4" office:value-type="string">
            <text:p text:style-name="P31"><text:span text:style-name="T14">Data</text:span><text:span text:style-name="T12"> </text:span><text:bookmark-start text:name="__Fieldmark__17_509317954"/><text:text-input text:description="">     </text:text-input><text:bookmark-end text:name="__Fieldmark__17_509317954"/></text:p>
          </table:table-cell>
          <table:covered-table-cell/>
          <table:covered-table-cell/>
          <table:covered-table-cell/>
          <table:table-cell table:style-name="Tabela4.A1" table:number-columns-spanned="3" office:value-type="string">
            <text:p text:style-name="P28">Assinatura</text:p>
          </table:table-cell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16">
          <table:table-cell table:style-name="Tabela4.A3" table:number-columns-spanned="16" office:value-type="string">
            <text:h text:style-name="P38" text:outline-level="1"><text:span text:style-name="T9">RECIBO</text:span><text:span text:style-name="T11"> </text:span><text:span text:style-name="T9">DO</text:span><text:span text:style-name="T11"> </text:span><text:span text:style-name="T9">DEPOSITA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7" table:number-columns-spanned="15" office:value-type="string">
            <text:p text:style-name="P16"><text:span text:style-name="T16">14.</text:span><text:span text:style-name="T11"> </text:span><text:span text:style-name="T9">Recebi,</text:span><text:span text:style-name="T11"> </text:span><text:span text:style-name="T9">conforme</text:span><text:span text:style-name="T11"> </text:span><text:span text:style-name="T9">discriminado</text:span><text:span text:style-name="T11"> </text:span><text:span text:style-name="T9">abaixo,</text:span><text:span text:style-name="T11"> </text:span><text:span text:style-name="T9">a</text:span><text:span text:style-name="T11"> </text:span><text:span text:style-name="T9">importância</text:span><text:span text:style-name="T11"> </text:span><text:span text:style-name="T9">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18">
          <table:table-cell table:style-name="Tabela4.A18" table:number-columns-spanned="4" office:value-type="string">
            <text:p text:style-name="P19"><text:span text:style-name="T9">Valor</text:span><text:span text:style-name="T11"> </text:span><text:span text:style-name="T9">original</text:span><text:span text:style-name="T11"> </text:span><text:span text:style-name="T9">do</text:span><text:span text:style-name="T11"> </text:span><text:span text:style-name="T9">depósito</text:span><text:span text:style-name="T11"> </text:span><text:span text:style-name="T9">em</text:span><text:span text:style-name="T11"> </text:span><text:span text:style-name="T9">R$</text:span></text:p>
            <text:p text:style-name="P33"/>
          </table:table-cell>
          <table:covered-table-cell/>
          <table:covered-table-cell/>
          <table:covered-table-cell/>
          <table:table-cell table:style-name="Tabela4.A18" table:number-columns-spanned="11" office:value-type="string">
            <text:p text:style-name="P19"><text:span text:style-name="T9">Valor</text:span><text:span text:style-name="T11"> </text:span><text:span text:style-name="T9">por</text:span><text:span text:style-name="T11"> </text:span><text:span text:style-name="T9">extenso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19">
          <table:table-cell table:style-name="Tabela4.A19" table:number-columns-spanned="4" office:value-type="string">
            <text:p text:style-name="P19"><text:span text:style-name="T9">Correção</text:span><text:span text:style-name="T11"> </text:span><text:span text:style-name="T9">e/ou</text:span><text:span text:style-name="T11"> </text:span><text:span text:style-name="T9">juros</text:span><text:span text:style-name="T11"> </text:span><text:span text:style-name="T9">incidentes</text:span><text:span text:style-name="T11"> </text:span><text:span text:style-name="T9">em</text:span><text:span text:style-name="T11"> </text:span><text:span text:style-name="T9">R$</text:span></text:p>
            <text:p text:style-name="P33"/>
          </table:table-cell>
          <table:covered-table-cell/>
          <table:covered-table-cell/>
          <table:covered-table-cell/>
          <table:table-cell table:style-name="Tabela4.A17" table:number-columns-spanned="10" office:value-type="string">
            <text:p text:style-name="P19"><text:span text:style-name="T9">Valor</text:span><text:span text:style-name="T11"> </text:span><text:span text:style-name="T9">por</text:span><text:span text:style-name="T11"> </text:span><text:span text:style-name="T9">extenso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19" office:value-type="string">
            <text:p text:style-name="P20"/>
          </table:table-cell>
          <table:table-cell table:style-name="Tabela4.P1" office:value-type="string">
            <text:p text:style-name="P5"/>
          </table:table-cell>
        </table:table-row>
        <table:table-row table:style-name="Tabela4.4">
          <table:table-cell table:style-name="Tabela4.A20" table:number-columns-spanned="4" office:value-type="string">
            <text:p text:style-name="P19"><text:span text:style-name="T9">Valor</text:span><text:span text:style-name="T11"> </text:span><text:span text:style-name="T9">total</text:span><text:span text:style-name="T11"> </text:span><text:span text:style-name="T9">em</text:span><text:span text:style-name="T11"> </text:span><text:span text:style-name="T9">R$</text:span></text:p>
            <text:p text:style-name="P33"/>
          </table:table-cell>
          <table:covered-table-cell/>
          <table:covered-table-cell/>
          <table:covered-table-cell/>
          <table:table-cell table:style-name="Tabela4.A20" table:number-columns-spanned="11" office:value-type="string">
            <text:p text:style-name="P19"><text:span text:style-name="T9">Valor</text:span><text:span text:style-name="T11"> </text:span><text:span text:style-name="T9">por</text:span><text:span text:style-name="T11"> </text:span><text:span text:style-name="T9">extenso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5"/>
          </table:table-cell>
        </table:table-row>
        <table:table-row table:style-name="Tabela4.4">
          <table:table-cell table:style-name="Tabela4.A20" table:number-columns-spanned="6" office:value-type="string">
            <text:p text:style-name="P22"><text:span text:style-name="T9">Período</text:span><text:span text:style-name="T11"> </text:span><text:span text:style-name="T9">da</text:span><text:span text:style-name="T11"> </text:span><text:span text:style-name="T9">correção</text:span><text:span text:style-name="T11"> </text:span><text:span text:style-name="T9">e/ou</text:span><text:span text:style-name="T11"> </text:span><text:span text:style-name="T9">juros</text:span></text:p>
            <text:p text:style-name="P34"><text:span text:style-name="T14">___/___/_____</text:span><text:span text:style-name="T12"> </text:span><text:span text:style-name="T14">a</text:span><text:span text:style-name="T12"> </text:span><text:span text:style-name="T14">___/___/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20" table:number-columns-spanned="3" office:value-type="string">
            <text:p text:style-name="P23">Data</text:p>
            <text:p text:style-name="P35"/>
          </table:table-cell>
          <table:covered-table-cell/>
          <table:covered-table-cell/>
          <table:table-cell table:style-name="Tabela4.A20" table:number-columns-spanned="6" office:value-type="string">
            <text:p text:style-name="P24"><text:span text:style-name="T9">Assinatura</text:span><text:span text:style-name="T11"> </text:span><text:span text:style-name="T9">do</text:span><text:span text:style-name="T11"> </text:span><text:span text:style-name="T9">depositante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8"/>
          </table:table-cell>
        </table:table-row>
      </table:table>
      <text:p text:style-name="P11">(Aprovado pela Instrução Normativa RFB n<text:span text:style-name="T1">º</text:span> <text:s text:c="23"/>, de <text:s text:c="5"/>de <text:s text:c="14"/>de 2013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EXO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2.28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name-complex="Arial" style:font-weight-complex="bold" style:text-scale="95%"/>
    </style:style>
    <style:style style:name="Epigrafe" style:family="paragraph" style:parent-style-name="Heading_20_1" style:next-style-name="Standard" style:default-outline-level="" style:list-style-name="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" fo:font-size="12pt" style:letter-kerning="true" style:font-size-asian="12pt" style:font-name-complex="Times New Roman" style:font-size-complex="10pt" style:font-weight-complex="normal" style:text-scale="10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212cm" fo:keep-with-next="always"/>
      <style:text-properties fo:color="#000000" style:font-name="Arial Narrow" fo:font-size="8pt" fo:font-weight="bold" style:font-size-asian="8pt" style:font-weight-asian="bold" style:font-name-complex="Arial Narrow" style:font-size-complex="10pt"/>
    </style:style>
    <style:style style:name="Título1" style:family="paragraph" style:parent-style-name="Standard">
      <style:paragraph-properties fo:margin-top="0.035cm" fo:margin-bottom="0.053cm"/>
      <style:text-properties style:font-name="Arial" fo:font-size="7pt" style:font-size-asian="7pt" style:font-name-complex="Arial" style:font-size-complex="10pt"/>
    </style:style>
    <style:style style:name="Campos" style:family="paragraph" style:parent-style-name="Standard">
      <style:paragraph-properties fo:margin-left="0.43cm" fo:margin-right="0cm" fo:margin-top="0.071cm" fo:margin-bottom="0.053cm" fo:text-indent="0cm" style:auto-text-indent="false"/>
      <style:text-properties fo:font-size="9pt" fo:letter-spacing="-0.004cm" fo:font-weight="bold" style:font-size-asian="9pt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EXO_20_1" style:display-name="ANEXO 1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2.28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pt"/>
    </style:style>
    <style:style style:name="MP2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(Anexo III à Instrução Normativa RFB nº <text:s text:c="13"/>, de <text:s text:c="5"/>de janeiro de 2013.)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FB </meta:initial-creator>
    <meta:creation-date>2013-01-09T11:04:45.46</meta:creation-date>
    <dc:date>2013-01-11T16:13:23.03</dc:date>
    <meta:editing-duration>PT6M17S</meta:editing-duration>
    <meta:editing-cycles>6</meta:editing-cycles>
    <meta:generator>BrOffice.org/3.2$Win32 OpenOffice.org_project/320m18$Build-9502</meta:generator>
    <meta:document-statistic meta:table-count="1" meta:image-count="1" meta:object-count="1" meta:page-count="1" meta:paragraph-count="50" meta:word-count="208" meta:character-count="1452"/>
  </office:meta>
</office:document-meta>
</file>