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0.292cm"/>
    </style:style>
    <style:style style:name="Tabela3.B" style:family="table-column">
      <style:table-column-properties style:column-width="6.7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1"/>
      <text:p text:style-name="P1">PEDIDO DE DESISTÊNCIA DE PARCELAMENTOS ANTERIORE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Contribuinte: _____________________________________________________</text:p>
          </table:table-cell>
        </table:table-row>
        <table:table-row>
          <table:table-cell table:style-name="Tabela1.A2" office:value-type="string">
            <text:p text:style-name="Standard">Nº de inscrição: ______________________________________________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O Ente Político solicita desistência irrevogável e irretratável de todas as modalidades de parcelamento, inclusive de suas autarquias e fundações, que contemplem débitos passíveis, total ou parcialmente, de inclusão no parcelamento da MP nº 589, de 2012?</text:p>
            <text:p text:style-name="P1">( ) Sim ( ) Não</text:p>
          </table:table-cell>
        </table:table-row>
      </table:table>
      <text:p text:style-name="Standard"/>
      <text:p text:style-name="Standard"><text:tab/>Na hipótese de assinalamento da opção "Não", indicar pormenorizadamente as modalidades e/ou parcelamentos para os quais solicita desistência irrevogável e irretratável:</text:p>
      <text:p text:style-name="Standard"><text:tab/>( ) Medida Provisória nº 2129-2187, de 2001 e anteriores</text:p>
      <text:p text:style-name="Standard"><text:tab/>( ) Lei nº 10.684, de 2003 - PAES</text:p>
      <text:p text:style-name="Standard"><text:tab/>( ) Lei nº 11.196, de 2005 - Patronal</text:p>
      <text:p text:style-name="Standard"><text:tab/>( ) Lei nº 11.196, de 2005 - Segurados</text:p>
      <text:p text:style-name="Standard"><text:tab/>( ) Medida Provisória nº 303, de 2006 - PAEX - Art. 1º</text:p>
      <text:p text:style-name="Standard"><text:tab/>( ) Medida Provisória nº 303, de 2006 - PAEX - Art. 8º</text:p>
      <text:p text:style-name="Standard"><text:tab/>( ) Medida Provisória nº 457, de 2009 e Lei nº 11.960, de 2009 - Patronal</text:p>
      <text:p text:style-name="Standard"><text:tab/>( ) Medida Provisória nº 457, de 2009 e Lei nº 11.960, de 2009 - Segurados</text:p>
      <text:p text:style-name="Standard"><text:tab/>( ) Lei nº 11.941, de 2009 - PGFN/Previdenciário Art. 1º</text:p>
      <text:p text:style-name="Standard"><text:tab/>( ) Lei nº 11.941, de 2009 - PGFN/ Previdenciário Art. 3º</text:p>
      <text:p text:style-name="Standard"><text:tab/>( ) Lei nº 11.941, de 2009 - RFB/ Previdenciário Art. 1º</text:p>
      <text:p text:style-name="Standard"><text:tab/>( ) Lei nº 11.941, de 2009 - RFB/ Previdenciário Art. 3º</text:p>
      <text:p text:style-name="Standard"><text:tab/>( ) Lei nº 10.522, de 2002 - Parcelamento ordinário/simplificado. Informar o número dos processos de parcelamento:</text:p>
      <text:p text:style-name="Standard">_________________________________________________________</text:p>
      <text:p text:style-name="Standard">( ) Outras modalidades. Informar o número dos processos de parcelamento: __________________</text:p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_________________________________</text:p>
            <text:p text:style-name="P1">Local e data</text:p>
            <text:p text:style-name="P1">____________________________________</text:p>
            <text:p text:style-name="P1">Assinatura Contribuinte/Representante Legal/Procurador</text:p>
            <text:p text:style-name="P1">Telefone para contato:</text:p>
          </table:table-cell>
          <table:table-cell table:style-name="Tabela3.B1" office:value-type="string">
            <text:p text:style-name="Table_20_Contents"/>
            <text:p text:style-name="P1">P R O TO C O L O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0:18:49.10</meta:creation-date>
    <dc:date>2012-12-12T10:23:23.20</dc:date>
    <meta:editing-duration>P0D</meta:editing-duration>
    <meta:editing-cycles>1</meta:editing-cycles>
    <meta:generator>LibreOffice/3.4$Win32 LibreOffice_project/340m1$Build-302</meta:generator>
    <meta:document-statistic meta:table-count="3" meta:image-count="0" meta:object-count="0" meta:page-count="1" meta:paragraph-count="28" meta:word-count="269" meta:character-count="1722" meta:non-whitespace-character-count="1467"/>
  </office:meta>
</office:document-meta>
</file>