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0.901cm"/>
    </style:style>
    <style:style style:name="Tabela3.B" style:family="table-column">
      <style:table-column-properties style:column-width="6.112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9.366cm"/>
    </style:style>
    <style:style style:name="Tabela4.B" style:family="table-column">
      <style:table-column-properties style:column-width="7.64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Standard"/>
      <text:p text:style-name="P2">ATO TERMO DE DESISTÊNCIA DE IMPUGNAÇÃO OU RECURSO ADMINISTRATIVO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Contribuinte: ________________________________________________________</text:p>
          </table:table-cell>
        </table:table-row>
        <table:table-row>
          <table:table-cell table:style-name="Tabela1.A2" office:value-type="string">
            <text:p text:style-name="Standard">Nº de inscrição: ______________________________________________________</text:p>
          </table:table-cell>
        </table:table-row>
      </table:table>
      <text:p text:style-name="Standard"/>
      <text:p text:style-name="Standard"><text:tab/>Ao Sr. Delegado da Receita Federal de Julgamento/Presidente do Conselho Administrativo de Recursos Fiscais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O Ente Político acima identificado requer, para efeito de pedido de parcelamento na Medida Provisória nº 589, de 13 de novembro de 2012, a desistência total da impugnação ou recurso interposto em todos os processos administrativos, referentes aos débitos sob sua responsabilidade ou sob responsabilidade de suas autarquias e fundações, que contenham débitos passíveis de parcelamento por meio da MP nº 589, de 2012?</text:p>
            <text:p text:style-name="P3"/>
            <text:p text:style-name="P2">( ) Sim ( ) Não</text:p>
          </table:table-cell>
        </table:table-row>
      </table:table>
      <text:p text:style-name="Standard"/>
      <text:p text:style-name="P3">Na hipótese de assinalamento da opção "Não", indicar pormenorizadamente os processos administrativos para os quais apresenta desistência total da impugnação ou recurso nos termos acim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">Número dos Processos:</text:p>
          </table:table-cell>
          <table:covered-table-cell/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</table:table>
      <text:p text:style-name="P3"/>
      <text:p text:style-name="P3"><text:tab/>Declara, ainda, que renuncia a quaisquer alegações de direito sobre as quais se fundam a(s) referida(s) impugnação(ões) ou recurso(s).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_______________________________________</text:p>
            <text:p text:style-name="P2">Local e data</text:p>
            <text:p text:style-name="P3">_______________________________________</text:p>
            <text:p text:style-name="P4">AssinaturaContribuinte/Representante Legal/Procurador</text:p>
            <text:p text:style-name="P3">Telefone para contato: ____________________</text:p>
          </table:table-cell>
          <table:table-cell table:style-name="Tabela4.B1" office:value-type="string">
            <text:p text:style-name="P2"/>
            <text:p text:style-name="P2">P R O TO C O L O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8:31:59.28</meta:creation-date>
    <dc:date>2012-12-12T10:18:18.35</dc:date>
    <meta:editing-duration>PT10M18S</meta:editing-duration>
    <meta:editing-cycles>1</meta:editing-cycles>
    <meta:generator>LibreOffice/3.4$Win32 LibreOffice_project/340m1$Build-302</meta:generator>
    <meta:document-statistic meta:table-count="4" meta:image-count="0" meta:object-count="0" meta:page-count="1" meta:paragraph-count="16" meta:word-count="167" meta:character-count="1293" meta:non-whitespace-character-count="1140"/>
  </office:meta>
</office:document-meta>
</file>